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 style:font-name-complex="Arial" fo:font-weight="bold" style:font-weight-asian="bold" fo:color="#365F91" style:font-size-complex="12pt"/>
    </style:style>
    <style:style style:name="TableColumn4" style:family="table-column">
      <style:table-column-properties style:column-width="1.9222in" style:use-optimal-column-width="false"/>
    </style:style>
    <style:style style:name="TableColumn5" style:family="table-column">
      <style:table-column-properties style:column-width="4.7277in" style:use-optimal-column-width="false"/>
    </style:style>
    <style:style style:name="Table3" style:family="table">
      <style:table-properties style:width="6.6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4BACC6" fo:border-left="0.0138in solid #4BACC6" fo:border-bottom="0.0312in solid #4BACC6" fo:border-right="0.0138in solid #4BACC6" fo:padding-top="0in" fo:padding-left="0.075in" fo:padding-bottom="0in" fo:padding-right="0.075in"/>
    </style:style>
    <style:style style:name="T8" style:parent-style-name="DefaultParagraphFont" style:family="text">
      <style:text-properties style:font-name="Arial" style:font-name-complex="Arial" fo:font-weight="bold" style:font-weight-asian="bold" fo:color="#365F91" style:font-size-complex="1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4BACC6" fo:background-color="#D2EAF1" fo:padding-top="0in" fo:padding-left="0.075in" fo:padding-bottom="0in" fo:padding-right="0.075in"/>
    </style:style>
    <style:style style:name="P11" style:parent-style-name="Standard" style:family="paragraph">
      <style:paragraph-properties fo:margin-top="0.0833in"/>
    </style:style>
    <style:style style:name="T12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Cell13" style:family="table-cell">
      <style:table-cell-properties fo:border="0.0138in solid #4BACC6" fo:background-color="#D2EAF1" fo:padding-top="0in" fo:padding-left="0.075in" fo:padding-bottom="0in" fo:padding-right="0.075in"/>
    </style:style>
    <style:style style:name="P14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P15" style:parent-style-name="Standard" style:family="paragraph">
      <style:paragraph-properties fo:margin-top="0.0833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4BACC6" fo:padding-top="0in" fo:padding-left="0.075in" fo:padding-bottom="0in" fo:padding-right="0.075in"/>
    </style:style>
    <style:style style:name="P19" style:parent-style-name="Standard" style:family="paragraph">
      <style:paragraph-properties fo:margin-top="0.0833in"/>
    </style:style>
    <style:style style:name="T20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Cell21" style:family="table-cell">
      <style:table-cell-properties fo:border="0.0138in solid #4BACC6" fo:padding-top="0in" fo:padding-left="0.075in" fo:padding-bottom="0in" fo:padding-right="0.075in"/>
    </style:style>
    <style:style style:name="P22" style:parent-style-name="Standard" style:family="paragraph">
      <style:paragraph-properties fo:margin-top="0.0833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4BACC6" fo:background-color="#D2EAF1" fo:padding-top="0in" fo:padding-left="0.075in" fo:padding-bottom="0in" fo:padding-right="0.075in"/>
    </style:style>
    <style:style style:name="P27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28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29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0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1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2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3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4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5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6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4BACC6" fo:padding-top="0in" fo:padding-left="0.075in" fo:padding-bottom="0in" fo:padding-right="0.075in"/>
    </style:style>
    <style:style style:name="P39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0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1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2" style:parent-style-name="ListParagraph" style:family="paragraph">
      <style:paragraph-properties fo:margin-top="0.0833in" fo:margin-bottom="0.0833in"/>
    </style:style>
    <style:style style:name="T43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5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6" style:parent-style-name="ListParagraph" style:family="paragraph">
      <style:paragraph-properties fo:margin-top="0.0833in" fo:margin-bottom="0.0833in"/>
    </style:style>
    <style:style style:name="T47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 fo:language="sr" fo:country="ME"/>
    </style:style>
    <style:style style:name="P49" style:parent-style-name="ListParagraph" style:family="paragraph">
      <style:paragraph-properties fo:margin-top="0.0833in" fo:margin-bottom="0.0833in"/>
    </style:style>
    <style:style style:name="T50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 fo:language="sr" fo:country="ME"/>
    </style:style>
    <style:style style:name="T53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55" style:parent-style-name="ListParagraph" style:family="paragraph">
      <style:paragraph-properties fo:margin-top="0.0833in" fo:margin-bottom="0.0833in"/>
    </style:style>
    <style:style style:name="T56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4BACC6" fo:background-color="#D2EAF1" fo:padding-top="0in" fo:padding-left="0.075in" fo:padding-bottom="0in" fo:padding-right="0.075in"/>
    </style:style>
    <style:style style:name="P59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0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1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4BACC6" fo:padding-top="0in" fo:padding-left="0.075in" fo:padding-bottom="0in" fo:padding-right="0.075in"/>
    </style:style>
    <style:style style:name="P64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5" style:parent-style-name="ListParagraph" style:family="paragraph">
      <style:paragraph-properties fo:margin-top="0.0833in"/>
    </style:style>
    <style:style style:name="T66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4BACC6" fo:background-color="#D2EAF1" fo:padding-top="0in" fo:padding-left="0.075in" fo:padding-bottom="0in" fo:padding-right="0.075in"/>
    </style:style>
    <style:style style:name="P7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4BACC6" fo:padding-top="0in" fo:padding-left="0.075in" fo:padding-bottom="0in" fo:padding-right="0.075in"/>
    </style:style>
    <style:style style:name="P76" style:parent-style-name="ListParagraph" style:family="paragraph">
      <style:paragraph-properties fo:margin-top="0.0833in"/>
    </style:style>
    <style:style style:name="T77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9" style:parent-style-name="ListParagraph" style:family="paragraph">
      <style:paragraph-properties fo:margin-top="0.0833in"/>
    </style:style>
    <style:style style:name="T80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82" style:family="table-row">
      <style:table-row-properties style:min-row-height="1.6701in" style:use-optimal-row-height="false"/>
    </style:style>
    <style:style style:name="TableCell83" style:family="table-cell">
      <style:table-cell-properties fo:border="0.0138in solid #4BACC6" fo:background-color="#D2EAF1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5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90" style:family="table-row">
      <style:table-row-properties style:min-row-height="1.1479in" style:use-optimal-row-height="false"/>
    </style:style>
    <style:style style:name="TableCell91" style:family="table-cell">
      <style:table-cell-properties fo:border="0.0138in solid #4BACC6" fo:padding-top="0in" fo:padding-left="0.075in" fo:padding-bottom="0in" fo:padding-right="0.075in"/>
    </style:style>
    <style:style style:name="P92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3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4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5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6" style:parent-style-name="Normal" style:family="paragraph">
      <style:paragraph-properties fo:margin-top="0.0833in" fo:margin-bottom="0.0833in" fo:margin-left="0.5in">
        <style:tab-stops/>
      </style:paragraph-properties>
      <style:text-properties fo:language="sr" fo:country="M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4BACC6" fo:background-color="#D2EAF1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4BACC6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 fo:language="sr" fo:country="ME"/>
    </style:style>
    <style:style style:name="P109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0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1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4BACC6" fo:background-color="#D2EAF1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5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6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7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4BACC6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4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5" style:parent-style-name="ListParagraph" style:family="paragraph">
      <style:paragraph-properties fo:margin-top="0.0833in" fo:margin-bottom="0.0833in"/>
    </style:style>
    <style:style style:name="T126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4BACC6" fo:background-color="#D2EAF1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32" style:parent-style-name="Standard" style:family="paragraph">
      <style:paragraph-properties fo:text-align="start"/>
    </style:style>
    <style:style style:name="T133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4BACC6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weight="bold" style:font-weight-asian="bold" fo:color="#365F91" fo:font-size="10.5pt" style:font-size-asian="10.5pt" style:font-size-complex="10.5pt"/>
    </style:style>
    <style:style style:name="P138" style:parent-style-name="Normal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40" style:family="table-row">
      <style:table-row-properties style:min-row-height="0.0187in" style:use-optimal-row-height="false"/>
    </style:style>
    <style:style style:name="TableCell141" style:family="table-cell">
      <style:table-cell-properties fo:border="0.0138in solid #4BACC6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weight="bold" style:font-weight-asian="bold" fo:color="#365F91" fo:font-size="10.5pt" style:font-size-asian="10.5pt" style:font-size-complex="10.5pt"/>
    </style:style>
    <style:style style:name="P143" style:parent-style-name="Standard" style:family="paragraph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 fo:language="sr" fo:country="ME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ОБРАЗАЦ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Standard"><text:span text:style-name="T8">ИЗВЈЕШТАЈ О АНАЛИЗИ УТИЦАЈА ПРОПИСА ЗА ЛОКАЛНЕ САМОУПРАВЕ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ПРЕДЛАГАЧ ПРОПИСА</text:span></text:p>
          </table:table-cell>
          <table:table-cell table:style-name="TableCell13">
            <text:p text:style-name="P14">Предсједник Општине Никшић</text:p>
            <text:p text:style-name="P15"><text:span text:style-name="T16">Дирекција за имовину</text:span></text:p>
          </table:table-cell>
        </table:table-row>
        <table:table-row table:style-name="TableRow17">
          <table:table-cell table:style-name="TableCell18">
            <text:p text:style-name="P19"><text:span text:style-name="T20">НАЗИВ ПРОПИСА</text:span></text:p>
          </table:table-cell>
          <table:table-cell table:style-name="TableCell21">
            <text:p text:style-name="P22"><text:span text:style-name="T23">Одлука о давању сагласности за <text:s/></text:span><text:span text:style-name="T24">куповину непокретности <text:s/>за потребе <text:s/>реконструкције Школске улице у Кличеву</text:span></text:p>
          </table:table-cell>
        </table:table-row>
        <table:table-row table:style-name="TableRow25">
          <table:table-cell table:style-name="TableCell26" table:number-columns-spanned="2">
            <text:p text:style-name="P27">1. Дефинисање проблема</text:p>
            <text:p text:style-name="P28">-<text:tab/>Да ли је пропис посљедица захтјева (прописа) на државном нивоу?</text:p>
            <text:p text:style-name="P29">-<text:tab/>Навести законски односно стратешки или други основ за доношење прописа?</text:p>
            <text:p text:style-name="P30">-<text:tab/>Да ли се прописом утврђују <text:s/>сопствене надлежности или пренесени, односно повјерени послови локалне самоуправе?</text:p>
            <text:p text:style-name="P31">-<text:tab/>Које проблеме <text:s/>треба да ријеши предложени акт?</text:p>
            <text:p text:style-name="P32">-<text:tab/>Да ли проблем има родну димензију? (има посебни утицај на жене)</text:p>
            <text:p text:style-name="P33">-<text:tab/>Којису узроци проблема?</text:p>
            <text:p text:style-name="P34">-<text:tab/>Које су посљедице<text:s/>проблема?</text:p>
            <text:p text:style-name="P35">-<text:tab/>Који су субјекти оштећени, на који начин и у којој мјери?</text:p>
            <text:p text:style-name="P36">-<text:tab/>Како би проблем еволуирао без промјене прописа (“статус qуо” опција)?</text:p>
          </table:table-cell>
          <table:covered-table-cell/>
        </table:table-row>
        <table:table-row table:style-name="TableRow37">
          <table:table-cell table:style-name="TableCell38" table:number-columns-spanned="2">
            <text:list text:style-name="WWNum13" text:continue-numbering="true">
              <text:list-item>
                <text:p text:style-name="P39">Овај пропис није последица захтјева(прописа) на државном нивоу;</text:p>
              </text:list-item>
              <text:list-item>
                <text:p text:style-name="P40">Правни основ за доношење ове одлуке је садржан у<text:s/>члану 34 став 1 Закона о државној имовини („Службени лист ЦГ“, бр. 21/09 и 40/11), члану 38 став 1 тачка 2 Закона о локалној самоуправи („Службени лист ЦГ“ бр. 2/18, 34/19, 38/20, 50/22 и 84/22), члану 16 и члану 35 став 1 тачка 2 Статута општине Никшић („Службени лист ЦГ - Општински прописи“,бр. 31/18 и 21/23);</text:p>
              </text:list-item>
              <text:list-item>
                <text:p text:style-name="P41">Ријеч је о сопственим надлежностима локалне самоуправе;</text:p>
              </text:list-item>
              <text:list-item>
                <text:p text:style-name="P42"><text:span text:style-name="T43">Предложени акт треба да ријеши <text:s/>имовинско-правне односе између Општине Никшић <text:s/>и власника непокретности који се налазе на траси реконструкциј</text:span><text:span text:style-name="T44">е Школске улице у Никшићу;</text:span></text:p>
              </text:list-item>
              <text:list-item>
                <text:p text:style-name="P45">Проблем нема родну димензију;</text:p>
              </text:list-item>
              <text:list-item>
                <text:p text:style-name="P46"><text:span text:style-name="T47">Узрок проблема је тај што је након израде Пројекта реконструкције Школске улице у Кличеву <text:s/>и израде Елабората парцелације утврђено да је<text:s/></text:span><text:span text:style-name="T48">на траси реконструкције Школске улице се налази дио земљишта у приватној својини;<text:s/></text:span></text:p>
              </text:list-item>
              <text:list-item>
                <text:p text:style-name="P49"><text:span text:style-name="T50">Последица проблема је та што Општина Никшић као инвеститор реконстр</text:span><text:span text:style-name="T51">укције Школске улице у Кличеву</text:span><text:span text:style-name="T52">,</text:span><text:span text:style-name="T53"><text:s/>треба да ријеши имовинско-правне односе са власницима непокретности, које се заузима; <text:s text:c="55"/></text:span><text:span text:style-name="T54"><text:s text:c="109"/></text:span></text:p>
              </text:list-item>
              <text:list-item>
                <text:p text:style-name="P55"><text:span text:style-name="T56">У “статус qуо” опцији Општина Никшић без ријешених имовинско правних односа не би могла ући у реконструкцију Школске улице у Кличеву. <text:s/></text:span></text:p>
              </text:list-item>
            </text:list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2. Циљеви</text:p>
            <text:p text:style-name="P60">-<text:tab/>Који циљеви се постижу предложеним прописом?</text:p>
            <text:p text:style-name="P61">- <text:s text:c="11"/>Да ли било који од циљева унапређује родну равноправност?</text:p>
          </table:table-cell>
          <table:covered-table-cell/>
        </table:table-row>
        <table:table-row table:style-name="TableRow62">
          <table:table-cell table:style-name="TableCell63" table:number-columns-spanned="2">
            <text:list text:style-name="WWNum13" text:continue-numbering="true">
              <text:list-item>
                <text:p text:style-name="P64">Циљ Одлуке је рјешавање имовинско -правних односа ради реконструкције Школске улице у Кличеву;</text:p>
              </text:list-item>
              <text:list-item>
                <text:p text:style-name="P65"><text:span text:style-name="T66">Ниједан <text:s/>од циљева не унапређује родну ра</text:span><text:span text:style-name="T67">вноправност.</text:span></text:p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3. Опције</text:p>
            <text:p text:style-name="P71">-<text:tab/>Зашто је пропис неопходан?</text:p>
            <text:p text:style-name="P72">-<text:tab/><text:s/>Које су могуће опције за испуњавање циљева и рјешавање проблема? (увијек треба разматрати “статус qуо” опцију и препоручљиво је укључити и нерегулаторну опцију, осим ако постоји обавеза доношења<text:s/>предложеног прописа).</text:p>
            <text:p text:style-name="P73">-<text:tab/>Образложити преферирану опцију?(која је родна димензија те опције; како преферирана опција унапређује родну равноправност: <text:s/>статус жена и односе међу женама и мушкарцима?)</text:p>
          </table:table-cell>
          <table:covered-table-cell/>
        </table:table-row>
        <table:table-row table:style-name="TableRow74">
          <table:table-cell table:style-name="TableCell75" table:number-columns-spanned="2">
            <text:list text:style-name="WWNum13" text:continue-numbering="true">
              <text:list-item>
                <text:p text:style-name="P76"><text:span text:style-name="T77">Доношење прописа је неопходно за рјешавање имовинско-правни</text:span><text:span text:style-name="T78">х односа ради наставка реконструкције Школске улице у Кличеву између Општине Никшић <text:s/>и власника непокретности, на чијим непокретностима је пројектом предвиђена реконструкција дијела Школске улице у Кличеву;</text:span></text:p>
              </text:list-item>
              <text:list-item>
                <text:p text:style-name="P79"><text:span text:style-name="T80">Једина могућа опција мимо доношења предложене одл</text:span><text:span text:style-name="T81">уке је покретања поступка експоропријације <text:s/>пред надлежним државним органом, који поступак захтијева дужи временски период за рјешавања овог питања.</text:span></text:p>
              </text:list-item>
            </text:list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4. Анализа утицаја</text:p>
            <text:p text:style-name="P85">-<text:tab/>На кога ће и како ће највјероватније утицати рјешења у пропису - набројати позитивне<text:s/>и негативне утицаје, директне и индиректне?</text:p>
            <text:p text:style-name="P86">-<text:tab/><text:s/>Које трошкове или уштеде ће примјена прописа изазвати грађанима и привреди (нарочито малим и средњим предузећима)?</text:p>
            <text:p text:style-name="P87">-<text:tab/>Да ли позитивне посљедице доношења прописа оправдавају трошкове које ће он створити?</text:p>
            <text:p text:style-name="P88">-<text:tab/>Да ли<text:s/>се прописом подржава стварање нових привредних субјеката на тржишту и тржишна конкуренција?</text:p>
            <text:p text:style-name="Standard"><text:span text:style-name="T89">- <text:s text:c="10"/>Укључити процјену административних оптерећења и бизнис баријера.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list text:style-name="WWNum13" text:continue-numbering="true">
              <text:list-item>
                <text:p text:style-name="P92">Пропис ће утицати на грађане општине Никшић;</text:p>
              </text:list-item>
              <text:list-item>
                <text:p text:style-name="P93">Примјеном ове Одлуке неће изазвати трошкове грађанима и привреди (нарочито малим и средњим предузећима);</text:p>
              </text:list-item>
              <text:list-item>
                <text:p text:style-name="P94">Одлука не подржава стварање нових привредних субјеката и не утиче на тржишну конкуренцију;</text:p>
              </text:list-item>
              <text:list-item>
                <text:p text:style-name="P95">Одлуком се не стварају административна оптерећења и бизнис баријере.</text:p>
              </text:list-item>
            </text:list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5.Процјена фискалног утицаја</text:p>
            <text:p text:style-name="P100">-<text:tab/>Да ли је потребно обезбјеђење финансијских средстава из буџета локалних самоуправа односно буџета Црне Горе за имплементацију прописа и у ком износу?</text:p>
            <text:p text:style-name="P101">-<text:tab/>Да ли је обезбјеђење финансијских средстава једнократно, или током одређеног временског периода? <text:s/>Образложити.</text:p>
            <text:p text:style-name="P102">-<text:tab/>Да ли су неопходна финансијска средства обезбијеђена у буџету локалних самоуправа односно буџету Црне Горе за текућу фискалну годину, односно да ли су планирана у буџету за наредну фискалну годину?</text:p>
            <text:p text:style-name="P103">-<text:tab/>Да ли пропис утиче на висину прихода јединице<text:s/>локалне самоуправе односно прихода буџета Црне Горе и како ?</text:p>
            <text:p text:style-name="Normal"><text:span text:style-name="T104">- <text:s text:c="12"/>Ко је потенцијални корисник буџета за имплементацију прописа (у којем проценту би корисници могли бити мушкарци, а у којем жене? Да ли имплементација буџета може бити узрок неравно</text:span><text:span text:style-name="T105">правности између мушкараца и жена?)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list text:style-name="WWNum13" text:continue-numbering="true">
              <text:list-item>
                <text:p text:style-name="P109">Током инплементације рјешења из предложене одлуке, потребно је обезбиједити финансијска средства из буџета Општине Никшић у износу од<text:s/>1.663,50<text:s/>€;</text:p>
              </text:list-item>
              <text:list-item>
                <text:p text:style-name="P110">Неопходна су финансијска средства обезбијеђена у буџету за текућу фискалну<text:s/>годину, односно нијесу планирана у буџету за наредну фискану годину.</text:p>
              </text:list-item>
              <text:list-item>
                <text:p text:style-name="P111">Пропис не утиче на висину прихода јединице локалне самоуправе.<text:s/></text:p>
              </text:list-item>
            </text:list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6. Консултације заинтересованих страна</text:p>
            <text:p text:style-name="P115">-<text:tab/>Назначити да ли је коришћена екстерна експертска подршка и ако да, како.</text:p>
            <text:p text:style-name="P116">-<text:tab/>Назначити које су групе заинтересованих страна консултоване, у којој фази РИА процеса и како (јавне или циљане консултације).</text:p>
            <text:p text:style-name="P117">-<text:tab/>Да ли су представнице женских удружења биле укључене у консултације?</text:p>
            <text:p text:style-name="Standard"><text:span text:style-name="T118">-</text:span><text:span text:style-name="T119"><text:tab/>Назначити главне резултате консултација, и који су предлози и<text:s/></text:span><text:span text:style-name="T120">сугестије заинтересованих страна прихваћени односно нијесу прихваћени. Образложити.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list text:style-name="WWNum13" text:continue-numbering="true">
              <text:list-item>
                <text:p text:style-name="P124">Током израде предложеног прописа није коришћена експертска подршка док су вршене консултације са Секретаријатом за уређење простора и заштиту животне средине и Агенцијом<text:s/>за пројектовање и планирање општине Никшић;</text:p>
              </text:list-item>
              <text:list-item>
                <text:p text:style-name="P125"><text:span text:style-name="T126">Представнице женских удружења нијесу биле укључене у консултације.</text:span></text:p>
              </text:list-item>
            </text:list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7: Мониторинг и евалуација</text:p>
            <text:p text:style-name="P130">-<text:tab/>Које су потенцијалне препреке за имплементацију прописа?</text:p>
            <text:p text:style-name="P131">-<text:tab/>Који су главни индикатори према којима ће се мјерити испуњење циљева?</text:p>
            <text:p text:style-name="P132"><text:span text:style-name="T133">-</text:span><text:span text:style-name="T134"><text:tab/>Ко ће бити задужен за спровођење мониторинга и евалуације примјене прописа?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>- <text:s text:c="11"/>Потенцијалне препреке за реализацију предложених рјешења из одлуке не постоје.</text:p>
            <text:p text:style-name="P139">-<text:tab/>За спровођење мониторинга и евалуацију примјене прописа, у оквиру<text:s/>своје надлежности, биће задужен орган локалне управе надлежан за послове имовине.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/>
      <text:p text:style-name="P144">Датум и мјесто<text:tab/><text:tab/><text:tab/><text:tab/><text:tab/><text:s text:c="3"/><text:tab/><text:tab/><text:tab/>ДИРЕКТОР</text:p>
      <text:p text:style-name="Standard"><text:span text:style-name="T145">Никшић,<text:s/></text:span><text:span text:style-name="T146">20</text:span><text:bookmark-start text:name="_GoBack"/><text:bookmark-end text:name="_GoBack"/><text:span text:style-name="T147">.јун 2023. године <text:s text:c="3"/></text:span><text:span text:style-name="T148"><text:tab/><text:s text:c="6"/></text:span><text:span text:style-name="T149"><text:tab/></text:span><text:span text:style-name="T150"><text:tab/><text:s text:c="24"/>Радосав Урош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style-complex="italic" fo:font-size="11pt" style:font-size-asian="11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Garamond" style:font-name-asian="Times New Roman" style:font-name-complex="Times New Roman" style:font-weight-complex="bold" fo:font-size="12pt" style:font-size-asian="12pt" fo:language="en" fo:country="GB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Text" style:display-name="Footnote Text" style:family="paragraph" style:parent-style-name="Standard">
      <style:paragraph-properties fo:text-align="start" fo:margin-top="0.0277in" fo:margin-bottom="0.0277in"/>
      <style:text-properties style:font-name="Arial" style:font-name-complex="Arial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style:font-size-complex="14pt" fo:language="en" fo:country="GB" style:language-asian="en" style:country-asian="GB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style:font-weight-complex="bold" fo:font-size="8pt" style:font-size-asian="8pt" style:font-size-complex="8pt" fo:language="en" fo:country="GB" style:language-asian="en" style:country-asian="GB"/>
    </style:style>
    <style:style style:name="FootnoteReference" style:display-name="Footnote Reference" style:family="text" style:parent-style-name="DefaultParagraphFont">
      <style:text-properties style:font-name="Garamond" style:text-position="super 65%" fo:font-size="10pt" style:font-size-asian="10pt"/>
    </style:style>
    <style:style style:name="expand1" style:display-name="expand1" style:family="text" style:parent-style-name="DefaultParagraphFont">
      <style:text-properties style:font-name="Arial" style:font-name-complex="Arial" fo:font-style="normal" style:font-style-asian="normal" style:font-style-complex="normal" text:display="true" fo:font-size="9pt" style:font-size-asian="9pt" style:font-size-complex="9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font-weight-complex="bold" fo:font-size="8pt" style:font-size-asian="8pt" style:font-size-complex="8pt" fo:language="en" fo:country="GB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Garamond" style:font-name-asian="Times New Roman" style:font-name-complex="Times New Roman" style:font-weight-complex="bold" fo:font-size="10pt" style:font-size-asian="10pt" style:font-size-complex="10pt" fo:language="en" fo:country="GB" style:language-asian="en" style:country-asian="GB"/>
    </style:style>
    <style:style style:name="CommentSubjectChar" style:display-name="Comment Subject Char" style:family="text" style:parent-style-name="CommentTextChar">
      <style:text-properties style:font-name="Garamond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ListLabel1" style:display-name="ListLabel 1" style:family="text">
      <style:text-properties fo:color="#365F91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fo:color="#365F9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fo:color="#365F91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fo:color="#365F91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fo:color="#365F91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fo:color="#365F9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fo:color="#365F91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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fo:color="#365F91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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fo:color="#365F91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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 fo:color="#365F91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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fo:color="#365F91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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 fo:color="#365F91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/>
        <style:text-properties style:font-name="Aria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/>
        <style:text-properties style:font-name="Aria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ja Marusic</meta:initial-creator>
    <dc:creator>Direkcija 1</dc:creator>
    <meta:creation-date>2023-06-19T05:19:00Z</meta:creation-date>
    <dc:date>2023-06-20T05:44:00Z</dc:date>
    <meta:print-date>2023-04-11T06:07:00Z</meta:print-date>
    <meta:template xlink:href="Normal" xlink:type="simple"/>
    <meta:editing-cycles>5</meta:editing-cycles>
    <meta:editing-duration>PT15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12" meta:character-count="6768" meta:row-count="48" meta:non-whitespace-character-count="5769"/>
  </office:meta>
</office:document-meta>
</file>