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color="#365F91" style:font-size-complex="12pt"/>
    </style:style>
    <style:style style:name="P2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Column5" style:family="table-column">
      <style:table-column-properties style:column-width="3.5833in" style:use-optimal-column-width="false"/>
    </style:style>
    <style:style style:name="TableColumn6" style:family="table-column">
      <style:table-column-properties style:column-width="2.9062in" style:use-optimal-column-width="false"/>
    </style:style>
    <style:style style:name="Table4" style:family="table">
      <style:table-properties style:width="6.4895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138in solid #4BACC6" fo:border-left="0.0138in solid #4BACC6" fo:border-bottom="0.0312in solid #4BACC6" fo:border-right="0.0138in solid #4BACC6" style:writing-mode="lr-tb" fo:padding-top="0in" fo:padding-left="0.075in" fo:padding-bottom="0in" fo:padding-right="0.075in"/>
    </style:style>
    <style:style style:name="P9" style:parent-style-name="Standard" style:family="paragraph">
      <style:text-properties style:font-name="Arial" style:font-name-complex="Arial" fo:font-weight="bold" style:font-weight-asian="bold" fo:color="#365F91" style:font-size-complex="12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top="0.0833in" fo:margin-left="0.0729in" fo:margin-right="0.0729in" fo:text-indent="-0.0729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4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Cell15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6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style:font-weight-complex="normal" style:font-size-complex="12pt"/>
    </style:style>
    <style:style style:name="P17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="Arial" style:font-name-complex="Arial" style:font-weight-complex="normal" style:font-size-complex="12pt"/>
    </style:style>
    <style:style style:name="TableRow18" style:family="table-row">
      <style:table-row-properties style:min-row-height="0.6319in" style:use-optimal-row-height="false"/>
    </style:style>
    <style:style style:name="TableCell19" style:family="table-cell">
      <style:table-cell-properties fo:border="0.0138in solid #4BACC6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Cell21" style:family="table-cell">
      <style:table-cell-properties fo:border="0.0138in solid #4BACC6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font-name="Arial" style:font-name-complex="Arial" style:font-weight-complex="normal" style:font-size-complex="12pt"/>
    </style:style>
    <style:style style:name="T23" style:parent-style-name="DefaultParagraphFont" style:family="text">
      <style:text-properties style:font-name="Arial" style:font-name-complex="Arial" style:font-weight-complex="normal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top="0.0833in"/>
    </style:style>
    <style:style style:name="T27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28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29" style:parent-style-name="Standard" style:family="paragraph">
      <style:paragraph-properties fo:margin-top="0.0833in" fo:margin-left="0.5in" fo:text-indent="-0.5in">
        <style:tab-stops/>
      </style:paragraph-properties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0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1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2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3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4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5" style:parent-style-name="Standard" style:family="paragraph">
      <style:paragraph-properties fo:text-align="start"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4BACC6" style:writing-mode="lr-tb" fo:padding-top="0in" fo:padding-left="0.075in" fo:padding-bottom="0in" fo:padding-right="0.075in"/>
    </style:style>
    <style:style style:name="P38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39" style:parent-style-name="ListParagraph" style:family="paragraph">
      <style:paragraph-properties fo:text-align="start"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0" style:parent-style-name="ListParagraph" style:family="paragraph">
      <style:paragraph-properties fo:margin-top="0.0833in"/>
    </style:style>
    <style:style style:name="T41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3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4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5" style:parent-style-name="ListParagraph" style:family="paragraph">
      <style:paragraph-properties fo:margin-top="0.0833in"/>
    </style:style>
    <style:style style:name="T46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7" style:parent-style-name="ListParagraph" style:family="paragraph">
      <style:paragraph-properties fo:margin-top="0.0833in"/>
    </style:style>
    <style:style style:name="T48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49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53" style:parent-style-name="Standard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54" style:parent-style-name="Standard" style:family="paragraph">
      <style:paragraph-properties fo:text-align="start"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38in solid #4BACC6" style:writing-mode="lr-tb" fo:padding-top="0in" fo:padding-left="0.075in" fo:padding-bottom="0in" fo:padding-right="0.075in"/>
    </style:style>
    <style:style style:name="P57" style:parent-style-name="ListParagraph" style:family="paragraph">
      <style:paragraph-properties fo:text-align="start" fo:margin-top="0.0833in"/>
    </style:style>
    <style:style style:name="T58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60" style:parent-style-name="DefaultParagraphFont" style:family="text">
      <style:text-properties fo:color="#FF0000"/>
    </style:style>
    <style:style style:name="T61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2" style:parent-style-name="ListParagraph" style:family="paragraph">
      <style:paragraph-properties fo:text-align="start"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3" style:parent-style-name="ListParagraph" style:family="paragraph">
      <style:paragraph-properties fo:text-align="start" fo:margin-top="0.0833in" fo:margin-left="0.4375in">
        <style:tab-stops/>
      </style:paragraph-properties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7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8" style:parent-style-name="Standard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138in solid #4BACC6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3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7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0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1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2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83" style:family="table-row">
      <style:table-row-properties style:min-row-height="0.1076in" style:use-optimal-row-height="false"/>
    </style:style>
    <style:style style:name="TableCell84" style:family="table-cell">
      <style:table-cell-properties fo:border="0.0138in solid #4BACC6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1875in">
        <style:tab-stops/>
      </style:paragraph-properties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6" style:parent-style-name="Standard" style:family="paragraph">
      <style:paragraph-properties fo:margin-left="0.187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89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0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4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5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6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7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98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99" style:family="table-row">
      <style:table-row-properties style:min-row-height="0.2805in" style:use-optimal-row-height="false"/>
    </style:style>
    <style:style style:name="TableCell100" style:family="table-cell">
      <style:table-cell-properties fo:border="0.0138in solid #4BACC6" style:writing-mode="lr-tb" fo:padding-top="0in" fo:padding-left="0.075in" fo:padding-bottom="0in" fo:padding-right="0.075in"/>
    </style:style>
    <style:style style:name="P101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2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3" style:parent-style-name="ListParagraph" style:family="paragraph">
      <style:paragraph-properties fo:margin-top="0.0833in"/>
    </style:style>
    <style:style style:name="T104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105" style:parent-style-name="DefaultParagraphFont" style:family="text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06" style:parent-style-name="ListParagraph" style:family="paragraph">
      <style:paragraph-properties fo:margin-top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07" style:family="table-row">
      <style:table-row-properties style:min-row-height="1.2041in" style:use-optimal-row-height="false"/>
    </style:style>
    <style:style style:name="TableCell10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0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1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2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138in solid #4BACC6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7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18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2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3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4" style:parent-style-name="Standard" style:family="paragraph">
      <style:paragraph-properties fo:text-align="start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138in solid #4BACC6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Arial" style:font-name-complex="Arial" fo:font-weight="bold" style:font-weight-asian="bold" fo:color="#365F91" fo:font-size="10.5pt" style:font-size-asian="10.5pt" style:font-size-complex="10.5pt"/>
    </style:style>
    <style:style style:name="P128" style:parent-style-name="ListParagraph" style:family="paragraph">
      <style:paragraph-properties fo:margin-top="0.0833in" fo:margin-bottom="0.0833in"/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29" style:parent-style-name="ListParagraph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30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31" style:parent-style-name="Standard" style:family="paragraph">
      <style:text-properties style:font-name="Arial" style:font-name-complex="Arial" fo:font-weight="bold" style:font-weight-asian="bold" fo:color="#365F91" fo:font-size="10pt" style:font-size-asian="10pt" style:font-size-complex="10pt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normal" fo:color="#365F91" fo:font-size="10pt" style:font-size-asian="10pt" style:font-size-complex="10pt"/>
    </style:style>
    <style:style style:name="P133" style:parent-style-name="Standard" style:family="paragraph">
      <style:text-properties style:font-name="Arial" style:font-name-complex="Arial" fo:font-weight="bold" style:font-weight-asian="bold"/>
    </style:style>
    <style:style style:name="P134" style:parent-style-name="Standard" style:family="paragraph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 fo:font-weight="bold" style:font-weight-asian="bold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 fo:font-weight="bold" style:font-weight-asian="bold"/>
    </style:style>
    <style:style style:name="T138" style:parent-style-name="DefaultParagraphFont" style:family="text">
      <style:text-properties style:font-name="Arial" style:font-name-complex="Arial" fo:font-weight="bold" style:font-weight-asian="bold" fo:language="sr" fo:country="ME"/>
    </style:style>
    <style:style style:name="P139" style:parent-style-name="Standard" style:family="paragraph">
      <style:text-properties style:font-name="Arial" style:font-name-complex="Arial" fo:font-weight="bold" style:font-weight-asian="bold"/>
    </style:style>
    <style:style style:name="P140" style:parent-style-name="Standard" style:family="paragraph">
      <style:text-properties style:font-name="Arial" style:font-name-complex="Arial" fo:font-weight="bold" style:font-weight-asian="bold"/>
    </style:style>
    <style:style style:name="T141" style:parent-style-name="DefaultParagraphFont" style:family="text">
      <style:text-properties style:font-name="Arial" style:font-name-complex="Arial" fo:font-weight="bold" style:font-weight-asian="bold"/>
    </style:style>
    <style:style style:name="T142" style:parent-style-name="DefaultParagraphFont" style:family="text">
      <style:text-properties style:font-name="Arial" style:font-name-complex="Arial" fo:font-weight="bold" style:font-weight-asian="bold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 fo:font-weight="bold" style:font-weight-asian="bold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fo:font-weight="bold" style:font-weight-asian="bold"/>
    </style:style>
    <style:style style:name="T147" style:parent-style-name="DefaultParagraphFont" style:family="text">
      <style:text-properties style:font-name="Arial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complex="Arial" fo:font-weight="bold" style:font-weight-asian="bold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ОБРАЗАЦ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ИЗВЈЕШТАЈ О АНАЛИЗИ УТИЦАЈА ПРОПИСА ЗА ЛОКАЛНЕ САМОУПРАВЕ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ПРЕДЛАГАЧ ПРОПИСА</text:span></text:p>
            <text:p text:style-name="P14"/>
          </table:table-cell>
          <table:table-cell table:style-name="TableCell15">
            <text:p text:style-name="P16">Предсједник Општине Никшић</text:p>
            <text:p text:style-name="P17">Дирекција за имовину</text:p>
          </table:table-cell>
        </table:table-row>
        <table:table-row table:style-name="TableRow18">
          <table:table-cell table:style-name="TableCell19">
            <text:p text:style-name="P20">НАЗИВ ПРОПИСА</text:p>
          </table:table-cell>
          <table:table-cell table:style-name="TableCell21">
            <text:p text:style-name="Standard"><text:span text:style-name="T22">Одлука <text:s/>о давању на привремено<text:s/></text:span><text:span text:style-name="T23">коришћење земљишта, НВО „Пчеларској организацији Никшић</text:span></text:p>
          </table:table-cell>
        </table:table-row>
        <table:table-row table:style-name="TableRow24">
          <table:table-cell table:style-name="TableCell25" table:number-columns-spanned="2">
            <text:list text:style-name="LFO18" text:continue-numbering="true">
              <text:list-item>
                <text:p text:style-name="P26"><text:span text:style-name="T27">Дефинисање проблема</text:span></text:p>
              </text:list-item>
            </text:list>
            <text:p text:style-name="P28">-<text:tab/>Навести законски односно стратешки или други основ за доношење прописа?</text:p>
            <text:p text:style-name="P29">-<text:tab/>Да ли се прописом утврђују <text:s/>сопствене надлежности или пренесени, односно повјерени послови локалне<text:s/>самоуправе?</text:p>
            <text:p text:style-name="P30">-<text:tab/>Које проблеме <text:s/>треба да ријеши предложени акт?</text:p>
            <text:p text:style-name="P31">-<text:tab/>Дали проблем има родну димензију? (има посебни утицај на жене)</text:p>
            <text:p text:style-name="P32">-<text:tab/>Који су узроци проблема?</text:p>
            <text:p text:style-name="P33">-<text:tab/>Које су посљедице проблема?</text:p>
            <text:p text:style-name="P34">-<text:tab/>Који су субјекти оштећени, на који начин и у којој мјери?</text:p>
            <text:p text:style-name="P35">-<text:tab/>Како би проблем еволуирао без промјене прописа (“статус qуо” опција)?</text:p>
          </table:table-cell>
          <table:covered-table-cell/>
        </table:table-row>
        <table:table-row table:style-name="TableRow36">
          <table:table-cell table:style-name="TableCell37" table:number-columns-spanned="2">
            <text:list text:style-name="WWNum13">
              <text:list-item>
                <text:p text:style-name="P38">Правни основ за доношење ове одлуке је садржан у члану 29 став 2 <text:s/>Закона о државној имовини („Службени лист ЦГ“, бр. 21/09 и 40/11), члану 38 став 1 тачка 9 Закона о локалној самоуправи („Службени<text:s/>лист ЦГ“, бр. 2/18, 34/19, 38/20, 50/22 и 84/22), члану 35 <text:s/>став 1 тачка 9 и члана 38 став 1 Статута Општине Никшић („Службени лист ЦГ- Општински прописи“, број 31/18);</text:p>
              </text:list-item>
              <text:list-item>
                <text:p text:style-name="P39">Ријеч је о сопственим надлежностима локалне самоуправе;</text:p>
              </text:list-item>
              <text:list-item>
                <text:p text:style-name="P40"><text:span text:style-name="T41"><text:tab/>Предложеном Одлуком ставарју<text:s/></text:span><text:span text:style-name="T42">се обезбиједе услови за рад НВО “Пчеларске организације” Никшић;</text:span></text:p>
              </text:list-item>
              <text:list-item>
                <text:p text:style-name="P43"><text:tab/>Проблем нема родну димензију;</text:p>
              </text:list-item>
              <text:list-item>
                <text:p text:style-name="P44"><text:s/>Узрок проблема је тај што период коришћења овог земљишта који је дат <text:s/>НВО “Пчеларској организацији Никшић” Одлуком о давању на привремено коришћење земљишта НВО “Пчеларскј организацији Никшић” истеко 26.07.2021.године, па је исти потребно продужити ;</text:p>
              </text:list-item>
              <text:list-item>
                <text:p text:style-name="P45"><text:span text:style-name="T46">Последица овог проблема је та што би ова невладина организција морала тражити другу локацију.</text:span></text:p>
              </text:list-item>
              <text:list-item>
                <text:p text:style-name="P47"><text:span text:style-name="T48"><text:s/>Оштећени субјекат је <text:s/>НВО “Пчеларска организација”Никшић;</text:span></text:p>
              </text:list-item>
              <text:list-item>
                <text:p text:style-name="P49">У случају<text:s/>“статус qуо” ова организација би морала уклањати објекат који се налази на том земљишту и <text:s text:c="2"/>тражиту другу локацију .</text:p>
              </text:list-item>
            </text:list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2. Циљеви</text:p>
            <text:p text:style-name="P53">-<text:tab/>Који циљеви се постижу предложеним прописом?</text:p>
            <text:p text:style-name="P54">-<text:tab/>Да ли било који од циљева унапређује родну равноправност?</text:p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WWNum13" text:continue-numbering="true">
              <text:list-item>
                <text:p text:style-name="P57"><text:span text:style-name="T58">Циљ Одлуке је да<text:s/></text:span><text:span text:style-name="T59">Општина Никшић НВО”Пчеларску организацију” Никшић , помогне у раду <text:s text:c="2"/>на начин што ће овој ораганизацији дати на коришћење земљиште без накнаде</text:span><text:span text:style-name="T60"><text:s/></text:span><text:span text:style-name="T61">ради постављања привременог објекта монтажног карактера за продају меда и производа од меда ;</text:span></text:p>
              </text:list-item>
              <text:list-item>
                <text:p text:style-name="P62">Ниједан <text:s/>од циљева<text:s/>не унапређује родну равноправност.</text:p>
              </text:list-item>
            </text:list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3. Опције</text:p>
            <text:p text:style-name="P67">-<text:tab/>Зашто је пропис неопходан?</text:p>
            <text:p text:style-name="P68">-<text:tab/><text:s/>Које су могуће опције за испуњавање циљева и рјешавање проблема? (увијек треба разматрати “статус qуо” опцију и препоручљиво је укључити и нерегулаторну опцију, осим ако постоји<text:s/>обавеза доношења предложеног прописа).</text:p>
            <text:p text:style-name="P69">-<text:tab/>Образложити преферирану опцију?(која је родна димензија те опције; како преферирана опција унапређује родну равноправност: <text:s/>статус жена и односе међу женама и мушкарцима?)</text:p>
          </table:table-cell>
          <table:covered-table-cell/>
        </table:table-row>
        <table:table-row table:style-name="TableRow70">
          <table:table-cell table:style-name="TableCell71" table:number-columns-spanned="2">
            <text:list text:style-name="WWNum13" text:continue-numbering="true">
              <text:list-item>
                <text:p text:style-name="P72">Доношење прописа је неопходно jer <text:s/>Општина Никшић <text:s/>на овај начин <text:s/>поспјешује производњу и промет органских производа -здраве хране на подручју општине Никшић, превасходно меда и производа од меда <text:s/>;</text:p>
              </text:list-item>
              <text:list-item>
                <text:p text:style-name="P73">Мимо ове <text:s/>опције, Општина Никшић нема других опција да се ријеши овај проблем.</text:p>
              </text:list-item>
            </text:list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4. Анализа утицаја</text:p>
            <text:p text:style-name="P77">-<text:tab/>На кога ће и како ће највјероватније утицати рјешења у пропису - набројати позитивне и негативне утицаје, директне и индиректне?</text:p>
            <text:p text:style-name="P78">-<text:tab/><text:s/>Које трошкове или уштеде ће примјена прописа изазвати грађанима и привреди (нарочито малим и средњим предузећима)?</text:p>
            <text:p text:style-name="P79">-<text:tab/>Да ли позитивне посљедице доношења прописа оправдавају трошкове које ће он створити?</text:p>
            <text:p text:style-name="P80">-<text:tab/>Да ли се прописом подржава стварање нових привредних субјеката на тржишту и тржишна конкуренција?</text:p>
            <text:p text:style-name="P81">-<text:tab/>Укључити процјену административних оптерећења и бизнис баријера.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/>- <text:s/>Рјешења из предложене одлуке ће директно утицати на НВО “Пчеларску организацију”Никшић;</text:p>
            <text:p text:style-name="P86"><text:span text:style-name="T87">-</text:span><text:span text:style-name="T88"><text:tab/>Примјена прописа неће изазаваће трошкове грађанима и привреди (нарочито малим и средњим предузећима;</text:span></text:p>
            <text:list text:style-name="WWNum13" text:continue-numbering="true">
              <text:list-item>
                <text:p text:style-name="P89"><text:tab/>Одлука <text:s/>не подржава задржавање постојећих <text:s/>привредних субјеката а самим тим утиче на тржишну конкуренцију;</text:p>
              </text:list-item>
              <text:list-item>
                <text:p text:style-name="P90"><text:tab/>Одлуком се не стварају административна оптерећења и бизнис баријерe.</text:p>
              </text:list-item>
            </text:list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5.Процјена фискалног утицаја</text:p>
            <text:p text:style-name="P94">-<text:tab/>Да ли је потребно обезбјеђење финансијских средстава из буџета локалних самоуправа односно буџета Црне Горе<text:s/>за имплементацију прописа и у ком износу?</text:p>
            <text:p text:style-name="P95">-<text:tab/>Да ли је обезбјеђење финансијских средстава једнократно, или током одређеног временског периода? <text:s/>Образложити.</text:p>
            <text:p text:style-name="P96">-<text:tab/>Да ли су неопходна финансијска средства обезбијеђена у буџету локалних самоуправа односно буџету<text:s/>Црне Горе за текућу фискалну годину, односно да ли су планирана у буџету за наредну фискалну годину?</text:p>
            <text:p text:style-name="P97">-<text:tab/>Да ли пропис утиче на висину прихода јединице локалне самоуправе односно прихода буџета Црне Горе и како ?</text:p>
            <text:p text:style-name="P98">-<text:tab/>Ко је потенцијални корисник буџета за имплементацију прописа (у којем проценту би корисници могли бити мушкарци, а у којем жене? Да ли имплементација буџета може бити узрок неравноправности између мушкараца и жена?)</text:p>
          </table:table-cell>
          <table:covered-table-cell/>
        </table:table-row>
        <table:table-row table:style-name="TableRow99">
          <table:table-cell table:style-name="TableCell100" table:number-columns-spanned="2">
            <text:list text:style-name="WWNum13" text:continue-numbering="true">
              <text:list-item>
                <text:p text:style-name="P101"><text:tab/>Током имплементације рјешења из предложене одлуке, <text:s/>није потребно обезбјеђење финансијских средстава из буџета оптине Никшић за имплементацију прописа;</text:p>
              </text:list-item>
              <text:list-item>
                <text:p text:style-name="P102">Нијесу неопходна финансијска средства обезбијеђена у буџету општине Никшић за текућу фискалну годину, односно нијесу планирана у буџету за наредну фискалну годину;</text:p>
              </text:list-item>
              <text:list-item>
                <text:p text:style-name="P103"><text:span text:style-name="T104">Имлементацијом прописа</text:span><text:span text:style-name="T105"><text:s/>нeће се остварити приход за јединицу локалне самоуправе;</text:span></text:p>
              </text:list-item>
              <text:list-item>
                <text:p text:style-name="P106">Имплементација буџета не може бити узрок неравноправности између мушкараца и жена.</text:p>
              </text:list-item>
            </text:list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6. Консултације заинтересованих страна</text:p>
            <text:p text:style-name="P110">-<text:tab/>Назначити да ли је коришћена екстерна експертска подршка и ако да, како.</text:p>
            <text:p text:style-name="P111">-<text:tab/>Назначити које су групе заинтересованих страна консултоване, у којој фази РИА процеса и како (јавне или циљане консултације).</text:p>
            <text:p text:style-name="P112">-<text:tab/>Да ли су представнице женских удружења биле укључене у консултације?</text:p>
            <text:p text:style-name="P113">-<text:tab/>Назначити главне резултате консултација, и који су предлози и сугестије заинтересованих страна прихваћени односно нијесу прихваћени. Образложити.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list text:style-name="WWNum13" text:continue-numbering="true">
              <text:list-item>
                <text:p text:style-name="P117">Током израде предложеног прописа није коришћена експертска подршка нити су вршене консултације;</text:p>
              </text:list-item>
              <text:list-item>
                <text:p text:style-name="P118">Представнице женских удружења нијесу биле укључене у консултације;</text:p>
              </text:list-item>
            </text:list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7: Мониторинг и евалуација</text:p>
            <text:p text:style-name="P122">-<text:tab/>Које су потенцијалне препреке за имплементацију прописа?</text:p>
            <text:p text:style-name="P123">-<text:tab/>Који су главни индикатори према којима ће се мјерити испуњење циљева?</text:p>
            <text:p text:style-name="P124">-<text:s/><text:tab/>Ко ће бити задужен за спровођење мониторинга и евалуације примјене прописа?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  <text:list text:style-name="WWNum13" text:continue-numbering="true">
              <text:list-item>
                <text:p text:style-name="P128"><text:tab/>Потенцијалне<text:s/>препреке за реализацију предложених рјешења из одлуке не постоје.</text:p>
              </text:list-item>
              <text:list-item>
                <text:p text:style-name="P129">За спровођење мониторинга и евалуацију примјене прописа, у оквиру своје надлежности, биће задужен орган локалне управе надлежан за послове имовине.</text:p>
              </text:list-item>
            </text:list>
            <text:p text:style-name="P130"/>
            <text:p text:style-name="P131"/>
          </table:table-cell>
          <table:covered-table-cell/>
        </table:table-row>
      </table:table>
      <text:p text:style-name="P132"/>
      <text:p text:style-name="P133"/>
      <text:p text:style-name="P134">Датум и мјесто<text:tab/><text:tab/><text:tab/><text:tab/><text:tab/><text:s text:c="3"/><text:tab/><text:tab/><text:s/>ДИРЕКТОР</text:p>
      <text:p text:style-name="Standard"><text:span text:style-name="T135">Никшић, 21.септембра <text:s/>2022. године <text:s text:c="3"/></text:span><text:span text:style-name="T136"><text:tab/><text:s text:c="6"/></text:span><text:span text:style-name="T137"><text:tab/><text:s text:c="8"/>Радосав Урошевић</text:span><text:span text:style-name="T138">,с.р.</text:span></text:p>
      <text:p text:style-name="P139"/>
      <text:p text:style-name="P140"/>
      <text:p text:style-name="Standard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style-complex="italic" fo:font-size="11pt" style:font-size-asian="11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/>
      <style:text-properties style:font-name="Garamond" style:font-name-asian="Times New Roman" style:font-name-complex="Times New Roman" style:font-weight-complex="bold" fo:font-size="12pt" style:font-size-asian="12pt" fo:language="en" fo:country="GB" style:language-asian="en" style:country-asian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Text" style:display-name="Footnote Text" style:family="paragraph" style:parent-style-name="Standard">
      <style:paragraph-properties fo:text-align="start" fo:margin-top="0.0277in" fo:margin-bottom="0.0277in"/>
      <style:text-properties style:font-name="Arial" style:font-name-complex="Arial" fo:font-size="8pt" style:font-size-asian="8pt" style:font-size-complex="8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font-style-complex="italic" style:font-size-complex="14pt" fo:language="en" fo:country="GB" style:language-asian="en" style:country-asian="GB"/>
    </style:style>
    <style:style style:name="FootnoteTextChar" style:display-name="Footnote Text Char" style:family="text" style:parent-style-name="DefaultParagraphFont">
      <style:text-properties style:font-name="Arial" style:font-name-asian="Times New Roman" style:font-name-complex="Arial" style:font-weight-complex="bold" fo:font-size="8pt" style:font-size-asian="8pt" style:font-size-complex="8pt" fo:language="en" fo:country="GB" style:language-asian="en" style:country-asian="GB"/>
    </style:style>
    <style:style style:name="FootnoteReference" style:display-name="Footnote Reference" style:family="text" style:parent-style-name="DefaultParagraphFont">
      <style:text-properties style:font-name="Garamond" style:text-position="super 65%" fo:font-size="10pt" style:font-size-asian="10pt"/>
    </style:style>
    <style:style style:name="expand1" style:display-name="expand1" style:family="text" style:parent-style-name="DefaultParagraphFont">
      <style:text-properties style:font-name="Arial" style:font-name-complex="Arial" fo:font-style="normal" style:font-style-asian="normal" style:font-style-complex="normal" text:display="true" fo:font-size="9pt" style:font-size-asian="9pt" style:font-size-complex="9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style:font-weight-complex="bold" fo:font-size="8pt" style:font-size-asian="8pt" style:font-size-complex="8pt" fo:language="en" fo:country="GB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Garamond" style:font-name-asian="Times New Roman" style:font-name-complex="Times New Roman" style:font-weight-complex="bold" fo:font-size="10pt" style:font-size-asian="10pt" style:font-size-complex="10pt" fo:language="en" fo:country="GB" style:language-asian="en" style:country-asian="GB"/>
    </style:style>
    <style:style style:name="CommentSubjectChar" style:display-name="Comment Subject Char" style:family="text" style:parent-style-name="CommentTextChar">
      <style:text-properties style:font-name="Garamond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 style:language-asian="en" style:country-asian="GB"/>
    </style:style>
    <style:style style:name="ListLabel1" style:display-name="ListLabel 1" style:family="text">
      <style:text-properties fo:color="#365F91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text:list-style style:name="Outline" style:display-name="Outline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" fo:color="#365F9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color="#365F91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color="#365F91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color="#365F91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color="#365F91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fo:color="#365F91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fo:color="#365F91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fo:color="#365F91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365F91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365F91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Symbol" fo:color="#365F91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1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ja Marusic</meta:initial-creator>
    <dc:creator>Biljana Đurović</dc:creator>
    <meta:creation-date>2022-09-01T05:11:00Z</meta:creation-date>
    <dc:date>2022-09-23T08:31:00Z</dc:date>
    <meta:print-date>2022-09-21T08:11:00Z</meta:print-date>
    <meta:template xlink:href="Normal" xlink:type="simple"/>
    <meta:editing-cycles>15</meta:editing-cycles>
    <meta:editing-duration>PT7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954" meta:character-count="6384" meta:row-count="45" meta:non-whitespace-character-count="5442"/>
  </office:meta>
</office:document-meta>
</file>