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 style:font-name-complex="Arial" fo:font-weight="bold" style:font-weight-asian="bold" fo:color="#365F91" style:font-size-complex="12pt"/>
    </style:style>
    <style:style style:name="TableColumn4" style:family="table-column">
      <style:table-column-properties style:column-width="1.9222in" style:use-optimal-column-width="false"/>
    </style:style>
    <style:style style:name="TableColumn5" style:family="table-column">
      <style:table-column-properties style:column-width="4.7277in" style:use-optimal-column-width="false"/>
    </style:style>
    <style:style style:name="Table3" style:family="table">
      <style:table-properties style:width="6.65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4BACC6" fo:border-left="0.0138in solid #4BACC6" fo:border-bottom="0.0312in solid #4BACC6" fo:border-right="0.0138in solid #4BACC6" fo:padding-top="0in" fo:padding-left="0.075in" fo:padding-bottom="0in" fo:padding-right="0.075in"/>
    </style:style>
    <style:style style:name="T8" style:parent-style-name="DefaultParagraphFont" style:family="text">
      <style:text-properties style:font-name="Arial" style:font-name-complex="Arial" fo:font-weight="bold" style:font-weight-asian="bold" fo:color="#365F91" style:font-size-complex="12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4BACC6" fo:background-color="#D2EAF1" fo:padding-top="0in" fo:padding-left="0.075in" fo:padding-bottom="0in" fo:padding-right="0.075in"/>
    </style:style>
    <style:style style:name="P11" style:parent-style-name="Standard" style:family="paragraph">
      <style:paragraph-properties fo:margin-top="0.0833in"/>
    </style:style>
    <style:style style:name="T12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Cell13" style:family="table-cell">
      <style:table-cell-properties fo:border="0.0138in solid #4BACC6" fo:background-color="#D2EAF1" fo:padding-top="0in" fo:padding-left="0.075in" fo:padding-bottom="0in" fo:padding-right="0.075in"/>
    </style:style>
    <style:style style:name="P14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P15" style:parent-style-name="Standard" style:family="paragraph">
      <style:paragraph-properties fo:margin-top="0.0833in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4BACC6" fo:padding-top="0in" fo:padding-left="0.075in" fo:padding-bottom="0in" fo:padding-right="0.075in"/>
    </style:style>
    <style:style style:name="P19" style:parent-style-name="Standard" style:family="paragraph">
      <style:paragraph-properties fo:margin-top="0.0833in"/>
    </style:style>
    <style:style style:name="T20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Cell21" style:family="table-cell">
      <style:table-cell-properties fo:border="0.0138in solid #4BACC6" fo:padding-top="0in" fo:padding-left="0.075in" fo:padding-bottom="0in" fo:padding-right="0.075in"/>
    </style:style>
    <style:style style:name="P22" style:parent-style-name="Standard" style:family="paragraph">
      <style:paragraph-properties fo:margin-top="0.0833in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4BACC6" fo:background-color="#D2EAF1" fo:padding-top="0in" fo:padding-left="0.075in" fo:padding-bottom="0in" fo:padding-right="0.075in"/>
    </style:style>
    <style:style style:name="P27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28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29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0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1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2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3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4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5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6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4BACC6" fo:padding-top="0in" fo:padding-left="0.075in" fo:padding-bottom="0in" fo:padding-right="0.075in"/>
    </style:style>
    <style:style style:name="P39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0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1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2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3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4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5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6" style:parent-style-name="ListParagraph" style:family="paragraph">
      <style:paragraph-properties fo:margin-top="0.0833in" fo:margin-bottom="0.0833in"/>
    </style:style>
    <style:style style:name="T47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4BACC6" fo:background-color="#D2EAF1" fo:padding-top="0in" fo:padding-left="0.075in" fo:padding-bottom="0in" fo:padding-right="0.075in"/>
    </style:style>
    <style:style style:name="P51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52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53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4BACC6" fo:padding-top="0in" fo:padding-left="0.075in" fo:padding-bottom="0in" fo:padding-right="0.075in"/>
    </style:style>
    <style:style style:name="P56" style:parent-style-name="ListParagraph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57" style:parent-style-name="ListParagraph" style:family="paragraph">
      <style:paragraph-properties fo:margin-top="0.0833in"/>
    </style:style>
    <style:style style:name="T58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4BACC6" fo:background-color="#D2EAF1" fo:padding-top="0in" fo:padding-left="0.075in" fo:padding-bottom="0in" fo:padding-right="0.075in"/>
    </style:style>
    <style:style style:name="P6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4BACC6" fo:padding-top="0in" fo:padding-left="0.075in" fo:padding-bottom="0in" fo:padding-right="0.075in"/>
    </style:style>
    <style:style style:name="P67" style:parent-style-name="ListParagraph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8" style:parent-style-name="ListParagraph" style:family="paragraph">
      <style:paragraph-properties fo:margin-top="0.0833in"/>
    </style:style>
    <style:style style:name="T69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70" style:family="table-row">
      <style:table-row-properties style:min-row-height="1.6701in" style:use-optimal-row-height="false"/>
    </style:style>
    <style:style style:name="TableCell71" style:family="table-cell">
      <style:table-cell-properties fo:border="0.0138in solid #4BACC6" fo:background-color="#D2EAF1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5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6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78" style:family="table-row">
      <style:table-row-properties style:min-row-height="1.1479in" style:use-optimal-row-height="false"/>
    </style:style>
    <style:style style:name="TableCell79" style:family="table-cell">
      <style:table-cell-properties fo:border="0.0138in solid #4BACC6" fo:padding-top="0in" fo:padding-left="0.075in" fo:padding-bottom="0in" fo:padding-right="0.075in"/>
    </style:style>
    <style:style style:name="P80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1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2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3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4" style:parent-style-name="Normal" style:family="paragraph">
      <style:paragraph-properties fo:margin-top="0.0833in" fo:margin-bottom="0.0833in" fo:margin-left="0.5in">
        <style:tab-stops/>
      </style:paragraph-properties>
    </style:style>
    <style:style style:name="T85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4BACC6" fo:background-color="#D2EAF1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0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1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2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3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4BACC6" fo:padding-top="0in" fo:padding-left="0.075in" fo:padding-bottom="0in" fo:padding-right="0.075in"/>
    </style:style>
    <style:style style:name="P98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9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0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1" style:parent-style-name="Normal" style:family="paragraph">
      <style:paragraph-properties fo:margin-top="0.0833in" fo:margin-bottom="0.0833in" fo:margin-left="0.5in">
        <style:tab-stops/>
      </style:paragraph-properties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4BACC6" fo:background-color="#D2EAF1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5" style:parent-style-name="Normal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6" style:parent-style-name="Normal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7" style:parent-style-name="Normal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8" style:parent-style-name="Normal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4BACC6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2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3" style:parent-style-name="ListParagraph" style:family="paragraph">
      <style:paragraph-properties fo:margin-top="0.0833in" fo:margin-bottom="0.0833in"/>
    </style:style>
    <style:style style:name="T114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4BACC6" fo:background-color="#D2EAF1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9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20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21" style:parent-style-name="Standard" style:family="paragraph">
      <style:paragraph-properties fo:text-align="start"/>
    </style:style>
    <style:style style:name="T122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4BACC6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 fo:font-weight="bold" style:font-weight-asian="bold" fo:color="#365F91" fo:font-size="10.5pt" style:font-size-asian="10.5pt" style:font-size-complex="10.5pt"/>
    </style:style>
    <style:style style:name="P128" style:parent-style-name="Normal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30" style:family="table-row">
      <style:table-row-properties style:min-row-height="0.0187in" style:use-optimal-row-height="false"/>
    </style:style>
    <style:style style:name="TableCell131" style:family="table-cell">
      <style:table-cell-properties fo:border="0.0138in solid #4BACC6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weight="bold" style:font-weight-asian="bold" fo:color="#365F91" fo:font-size="10.5pt" style:font-size-asian="10.5pt" style:font-size-complex="10.5pt"/>
    </style:style>
    <style:style style:name="P133" style:parent-style-name="Standard" style:family="paragraph"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OBRAZAC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Standard"><text:span text:style-name="T8">ИЗВЈЕШТАЈ О АНАЛИЗИ УТИЦАЈА ПРОПИСА ЗА ЛОКАЛНЕ САМОУПРАВЕ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PREDLAGAČ PROPISA</text:span></text:p>
          </table:table-cell>
          <table:table-cell table:style-name="TableCell13">
            <text:p text:style-name="P14">Predsjednik Opštine Nikšić</text:p>
            <text:p text:style-name="P15"><text:span text:style-name="T16">Direkcija za imovinu</text:span></text:p>
          </table:table-cell>
        </table:table-row>
        <table:table-row table:style-name="TableRow17">
          <table:table-cell table:style-name="TableCell18">
            <text:p text:style-name="P19"><text:span text:style-name="T20">NAZIV PROPISA</text:span></text:p>
          </table:table-cell>
          <table:table-cell table:style-name="TableCell21">
            <text:p text:style-name="P22"><text:span text:style-name="T23">Odluka o davanju saglasnosti za <text:s/></text:span><text:span text:style-name="T24">kupovinu nepokretnosti <text:s/>za potrebe <text:s/>rekonstrukcije ulice Crnogorskih komita u Nikšiću</text:span></text:p>
          </table:table-cell>
        </table:table-row>
        <table:table-row table:style-name="TableRow25">
          <table:table-cell table:style-name="TableCell26" table:number-columns-spanned="2">
            <text:p text:style-name="P27">1. Definisanje problema</text:p>
            <text:p text:style-name="P28">-<text:tab/>Da li je propis posljedica zahtjeva (propisa) na državnom nivou?</text:p>
            <text:p text:style-name="P29">-<text:tab/>Navesti zakonski odnosno strateški ili drugi osnov za donošenje propisa?</text:p>
            <text:p text:style-name="P30">-<text:tab/>Da li se propisom utvrđuju <text:s/>sopstvene nadležnosti ili preneseni, odnosno povjereni poslovi lokalne samouprave?</text:p>
            <text:p text:style-name="P31">-<text:tab/>Koje probleme <text:s/>treba da riješi predloženi akt?</text:p>
            <text:p text:style-name="P32">-<text:tab/>Da li problem ima rodnu dimenziju? (ima posebni uticaj na žene)</text:p>
            <text:p text:style-name="P33">-<text:tab/>Kojisu uzroci problema?</text:p>
            <text:p text:style-name="P34">-<text:tab/>Koje su posljedice problema?</text:p>
            <text:p text:style-name="P35">-<text:tab/>Koji su subjekti oštećeni, na koji način i u kojoj mjeri?</text:p>
            <text:p text:style-name="P36">-<text:tab/>Kako bi problem evoluirao bez promjene propisa (“status quo” opcija)?</text:p>
          </table:table-cell>
          <table:covered-table-cell/>
        </table:table-row>
        <table:table-row table:style-name="TableRow37">
          <table:table-cell table:style-name="TableCell38" table:number-columns-spanned="2">
            <text:list text:style-name="WWNum13" text:continue-numbering="true">
              <text:list-item>
                <text:p text:style-name="P39">Ovaj propis nije posledica zahtjeva(propisa) na državnom nivou;</text:p>
              </text:list-item>
              <text:list-item>
                <text:p text:style-name="P40">Pravni osnov za donošenje ove<text:s/>odluke je sadržan u članu 34 stav 1 Zakona o državnoj imovini („Službeni list CG“, br. 21/09, 40/11 I 23/25), članu 38 stav 1 tačka 2 Zakona o lokalnoj samoupravi („Službeni list CG“ br. 2/18, 34/19, 38/20, 50/22 i 84/22), članu 16 i članu 35 stav 1 tačka<text:s/>2 Statuta opštine Nikšić („Službeni list CG - Opštinski propisi“,br.<text:s/>31/18, 21/23 i 62/25);</text:p>
              </text:list-item>
              <text:list-item>
                <text:p text:style-name="P41">Riječ je o sopstvenim nadležnostima lokalne samouprave;</text:p>
              </text:list-item>
              <text:list-item>
                <text:p text:style-name="P42">Predloženi akt treba da riješi <text:s/>imovinsko-pravne odnose između Opštine Nikšić <text:s/>i vlasnika nepokretnosti koji se nalaze na trasi rekonstrukcije ulice Crnogorskih komita u Nikšiću;</text:p>
              </text:list-item>
              <text:list-item>
                <text:p text:style-name="P43">Problem nema rodnu dimenziju;</text:p>
              </text:list-item>
              <text:list-item>
                <text:p text:style-name="P44">Uzrok problema je taj što je nakon izrade Projekta rekonstrukcije ulice Crnogorskih komita u Nikšiću i izrade Elaborata parcelacije utvrđeno da se na toj trasi<text:s/>nalazi dio zemljišta u privatnoj svojini;<text:s/></text:p>
              </text:list-item>
              <text:list-item>
                <text:p text:style-name="P45">Posledica problema je ta što Opština Nikšić kao investitor rekonstrukcije ulice Crnogorskih komita u Nikšiću, treba da riješi imovinsko-pravne odnose sa vlasnicima nepokretnosti, koje se zauzima; <text:s text:c="17"/><text:s text:c="147"/></text:p>
              </text:list-item>
              <text:list-item>
                <text:p text:style-name="P46"><text:span text:style-name="T47">U “status quo” opciji Opština Nikšić bez riješenih imovinsko pravnih odnosa ne bi mogla ući u rekonstrukciju</text:span><text:span text:style-name="T48"><text:s/>ulice Crnogorskih komita u Nikšiću.</text:span></text:p>
              </text:list-item>
            </text:list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2. Ciljevi</text:p>
            <text:p text:style-name="P52">-<text:tab/>Koji ciljevi se postižu predloženim propisom?</text:p>
            <text:p text:style-name="P53">- <text:s text:c="11"/>Da li bilo koji od ciljeva unapređuje rodnu ravnopravnost?</text:p>
          </table:table-cell>
          <table:covered-table-cell/>
        </table:table-row>
        <table:table-row table:style-name="TableRow54">
          <table:table-cell table:style-name="TableCell55" table:number-columns-spanned="2">
            <text:list text:style-name="WWNum13" text:continue-numbering="true">
              <text:list-item>
                <text:p text:style-name="P56">Cilj Odluke je rješavanje imovinsko -pravnih odnosa radi rekonstrukcije ulice<text:s/>Crnogorskih komita u Nikšiću;</text:p>
              </text:list-item>
              <text:list-item>
                <text:p text:style-name="P57"><text:span text:style-name="T58">Nijedan <text:s/>od ciljeva ne unapređuje rodnu ravnopravnost.</text:span></text:p>
              </text:list-item>
            </text:list>
          </table:table-cell>
          <table:covered-table-cell/>
        </table:table-row>
        <text:soft-page-break/>
        <table:table-row table:style-name="TableRow59">
          <table:table-cell table:style-name="TableCell60" table:number-columns-spanned="2">
            <text:p text:style-name="P61">3. Opcije</text:p>
            <text:p text:style-name="P62">-<text:tab/>Zašto je propis neophodan?</text:p>
            <text:p text:style-name="P63">-<text:tab/><text:s/>Koje su moguće opcije za ispunjavanje ciljeva i rješavanje problema? (uvijek treba razmatrati “status quo” opciju i<text:s/>preporučljivo je uključiti i neregulatornu opciju, osim ako postoji obaveza donošenja predloženog propisa).</text:p>
            <text:p text:style-name="P64">-<text:tab/>Obrazložiti preferiranu opciju?(koja je rodna dimenzija te opcije; kako preferirana opcija unapređuje rodnu ravnopravnost: <text:s/>status žena i odnose među ženama i muškarcima?)</text:p>
          </table:table-cell>
          <table:covered-table-cell/>
        </table:table-row>
        <table:table-row table:style-name="TableRow65">
          <table:table-cell table:style-name="TableCell66" table:number-columns-spanned="2">
            <text:list text:style-name="WWNum13" text:continue-numbering="true">
              <text:list-item>
                <text:p text:style-name="P67">Donošenje propisa je neophodno za rješavanje imovinsko-pravnih odnosa radi rekonstrukcije ulice Crnogorskih komita u Nikšiću između Opštine Nikšić <text:s/>i vlasnika nepokretnosti, na čijim nepokretnostima je projektom predviđena rekonstrukcija ove ulice;</text:p>
              </text:list-item>
              <text:list-item>
                <text:p text:style-name="P68"><text:span text:style-name="T69">Jedina moguća opcija mimo donošenja predložene odluke je pokretanja postupka eksporoprijacije <text:s/>pred nadležnim državnim organom, koji postupak zahtijeva duži vremenski period za rješavanja ovog pitanja.</text:span></text:p>
              </text:list-item>
            </text:list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4. Analiza uticaja</text:p>
            <text:p text:style-name="P73">-<text:tab/>Na koga će i<text:s/>kako će najvjerovatnije uticati rješenja u propisu - nabrojati pozitivne i negativne uticaje, direktne i indirektne?</text:p>
            <text:p text:style-name="P74">-<text:tab/><text:s/>Koje troškove ili uštede će primjena propisa izazvati građanima i privredi (naročito malim i srednjim preduzećima)?</text:p>
            <text:p text:style-name="P75">-<text:tab/>Da li pozitivne posljedice donošenja propisa opravdavaju troškove koje će on stvoriti?</text:p>
            <text:p text:style-name="P76">-<text:tab/>Da li se propisom podržava stvaranje novih privrednih subjekata na tržištu i tržišna konkurencija?</text:p>
            <text:p text:style-name="Standard"><text:span text:style-name="T77">- <text:s text:c="10"/>Uključiti procjenu administrativnih opterećenja i biznis barijera.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ext:list text:style-name="WWNum13" text:continue-numbering="true">
              <text:list-item>
                <text:p text:style-name="P81">Propis će uticati na građane opštine Nikšić;</text:p>
              </text:list-item>
              <text:list-item>
                <text:p text:style-name="P82">Primjenom ove Odluke neće izazvati troškove građanima i privredi (naročito malim i srednjim preduzećima);</text:p>
              </text:list-item>
              <text:list-item>
                <text:p text:style-name="P83">Odluka ne podržava stvaranje novih privrednih subjekata i ne utiče na tržišnu konkurenciju;</text:p>
              </text:list-item>
              <text:list-item>
                <text:p text:style-name="P84"><text:span text:style-name="T85">Odlukom se ne stv</text:span><text:span text:style-name="T86">araju administrativna opterećenja i biznis barijere.</text:span></text:p>
              </text:list-item>
            </text:list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5.Procjena fiskalnog uticaja</text:p>
            <text:p text:style-name="P90">-<text:tab/>Da li je potrebno obezbjeđenje finansijskih sredstava iz budžeta lokalnih samouprava odnosno budžeta Crne Gore za implementaciju propisa i u kom iznosu?</text:p>
            <text:p text:style-name="P91">-<text:tab/>Da li je<text:s/>obezbjeđenje finansijskih sredstava jednokratno, ili tokom određenog vremenskog perioda? <text:s/>Obrazložiti.</text:p>
            <text:p text:style-name="P92">-<text:tab/>Da li su neophodna finansijska sredstva obezbijeđena u budžetu lokalnih samouprava odnosno budžetu Crne Gore za tekuću fiskalnu godinu, odnosno da li su planirana u budžetu za narednu fiskalnu godinu?</text:p>
            <text:p text:style-name="P93">-<text:tab/>Da li propis utiče na visinu prihoda jedinice lokalne samouprave odnosno prihoda budžeta Crne Gore i kako ?</text:p>
            <text:p text:style-name="Normal"><text:span text:style-name="T94">- <text:s text:c="12"/>Ko je potencijalni korisnik budžeta za implementaciju propisa (u kojem procentu bi</text:span><text:span text:style-name="T95"><text:s/>korisnici mogli biti muškarci, a u kojem žene? Da li implementacija budžeta može biti uzrok neravnopravnosti između muškaraca i žena?)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list text:style-name="WWNum13" text:continue-numbering="true">
              <text:list-item>
                <text:p text:style-name="P98">Tokom inplementacije rješenja iz predložene odluke, potrebno je obezbijediti finansijska sredstva iz budžeta Opštine<text:s/>Nikšić u iznosu od 15.912,00 €;</text:p>
              </text:list-item>
              <text:list-item>
                <text:p text:style-name="P99">Neophodna su finansijska sredstva obezbijeđena u budžetu za tekuću fiskalnu godinu, odnosno nijesu planirana u budžetu za narednu fiskanu godinu.</text:p>
              </text:list-item>
              <text:list-item>
                <text:p text:style-name="P100">Propis ne utiče na visinu prihoda jedinice lokalne samouprave.</text:p>
              </text:list-item>
            </text:list>
            <text:p text:style-name="P101"/>
          </table:table-cell>
          <table:covered-table-cell/>
        </table:table-row>
        <text:soft-page-break/>
        <table:table-row table:style-name="TableRow102">
          <table:table-cell table:style-name="TableCell103" table:number-columns-spanned="2">
            <text:p text:style-name="P104">6.<text:s/>Konsultacije zainteresovanih strana</text:p>
            <text:p text:style-name="P105">- <text:s text:c="18"/>Naznačiti da li je korišćena eksterna ekspertska podrška i ako da, kako.</text:p>
            <text:p text:style-name="P106">- <text:s text:c="18"/>Naznačiti koje su grupe zainteresovanih strana konsultovane, u kojoj fazi RIA procesa i kako (javne ili ciljane konsultacije).</text:p>
            <text:p text:style-name="P107">- <text:s text:c="17"/>Da li su predstavnice ženskih udruženja bile uključene u konsultacije?</text:p>
            <text:p text:style-name="P108">- <text:s text:c="18"/>Naznačiti glavne rezultate konsultacija, i koji su predlozi i sugestije zainteresovanih strana prihvaćeni odnosno nijesu prihvaćeni. Obrazložiti.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  <text:list text:style-name="WWNum13" text:continue-numbering="true">
              <text:list-item>
                <text:p text:style-name="P112">Tokom izrade predloženog propisa nije korišćena ekspertska podrška dok su vršene konsultacije sa Sekretarijatom za uređenje prostora i zaštitu životne sredine i Agencijom za projektovanje i planiranje opštine Nikšić;</text:p>
              </text:list-item>
              <text:list-item>
                <text:p text:style-name="P113"><text:span text:style-name="T114">Predstavnice<text:s/></text:span><text:span text:style-name="T115">ženskih udruženja nijesu bile uključene u konsultacije.</text:span></text:p>
              </text:list-item>
            </text:list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7: Monitoring i evaluacija</text:p>
            <text:p text:style-name="P119">-<text:tab/>Koje su potencijalne prepreke za implementaciju propisa?</text:p>
            <text:p text:style-name="P120">-<text:tab/>Koji su glavni indikatori prema kojima će se mjeriti ispunjenje ciljeva?</text:p>
            <text:p text:style-name="P121"><text:span text:style-name="T122">-</text:span><text:span text:style-name="T123"><text:tab/>Ko će biti zadužen za sprovođenje<text:s/></text:span><text:span text:style-name="T124">monitoringa i evaluacije primjene propisa?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  <text:p text:style-name="P128">- <text:s text:c="11"/>Potencijalne prepreke za realizaciju predloženih rješenja iz odluke ne postoje.</text:p>
            <text:p text:style-name="P129">-<text:tab/>Za sprovođenje monitoringa i evaluaciju primjene propisa, u okviru svoje nadležnosti, biće zadužen organ lokalne uprave nadležan za poslove imovine.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  <text:p text:style-name="P134">Datum i mjesto<text:tab/><text:tab/><text:tab/><text:tab/><text:tab/><text:s text:c="3"/><text:tab/><text:tab/><text:tab/>DIREKTOR</text:p>
      <text:p text:style-name="Standard"><text:span text:style-name="T135">Nikšić, 20.jul 2025. godine <text:s text:c="3"/></text:span><text:span text:style-name="T136"><text:tab/><text:s text:c="6"/></text:span><text:span text:style-name="T137"><text:tab/></text:span><text:span text:style-name="T138"><text:tab/><text:s text:c="24"/>Radosav Uroše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style-complex="italic" fo:font-size="11pt" style:font-size-asian="11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Garamond" style:font-name-asian="Times New Roman" style:font-name-complex="Times New Roman" style:font-weight-complex="bold" fo:font-size="12pt" style:font-size-asian="12pt" fo:language="en" fo:country="GB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Text" style:display-name="Footnote Text" style:family="paragraph" style:parent-style-name="Standard">
      <style:paragraph-properties fo:text-align="start" fo:margin-top="0.0277in" fo:margin-bottom="0.0277in"/>
      <style:text-properties style:font-name="Arial" style:font-name-complex="Arial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font-style-complex="italic" style:font-size-complex="14pt" fo:language="en" fo:country="GB" style:language-asian="en" style:country-asian="GB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style:font-weight-complex="bold" fo:font-size="8pt" style:font-size-asian="8pt" style:font-size-complex="8pt" fo:language="en" fo:country="GB" style:language-asian="en" style:country-asian="GB"/>
    </style:style>
    <style:style style:name="FootnoteReference" style:display-name="Footnote Reference" style:family="text" style:parent-style-name="DefaultParagraphFont">
      <style:text-properties style:font-name="Garamond" style:text-position="super 65%" fo:font-size="10pt" style:font-size-asian="10pt"/>
    </style:style>
    <style:style style:name="expand1" style:display-name="expand1" style:family="text" style:parent-style-name="DefaultParagraphFont">
      <style:text-properties style:font-name="Arial" style:font-name-complex="Arial" fo:font-style="normal" style:font-style-asian="normal" style:font-style-complex="normal" text:display="true" fo:font-size="9pt" style:font-size-asian="9pt" style:font-size-complex="9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style:font-weight-complex="bold" fo:font-size="8pt" style:font-size-asian="8pt" style:font-size-complex="8pt" fo:language="en" fo:country="GB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Garamond" style:font-name-asian="Times New Roman" style:font-name-complex="Times New Roman" style:font-weight-complex="bold" fo:font-size="10pt" style:font-size-asian="10pt" style:font-size-complex="10pt" fo:language="en" fo:country="GB" style:language-asian="en" style:country-asian="GB"/>
    </style:style>
    <style:style style:name="CommentSubjectChar" style:display-name="Comment Subject Char" style:family="text" style:parent-style-name="CommentTextChar">
      <style:text-properties style:font-name="Garamond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ListLabel1" style:display-name="ListLabel 1" style:family="text">
      <style:text-properties fo:color="#365F91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fo:color="#365F9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fo:color="#365F91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fo:color="#365F91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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fo:color="#365F91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fo:color="#365F9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fo:color="#365F91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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fo:color="#365F91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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 fo:color="#365F91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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 fo:color="#365F91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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 fo:color="#365F91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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 fo:color="#365F91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">
        <style:list-level-properties/>
        <style:text-properties style:font-name="Symbol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-">
        <style:list-level-properties/>
        <style:text-properties style:font-name="Aria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-">
        <style:list-level-properties/>
        <style:text-properties style:font-name="Aria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ja Marusic</meta:initial-creator>
    <dc:creator>Direkcija 1</dc:creator>
    <meta:creation-date>2025-07-18T05:05:00Z</meta:creation-date>
    <dc:date>2025-07-21T07:48:00Z</dc:date>
    <meta:print-date>2023-04-11T06:07:00Z</meta:print-date>
    <meta:template xlink:href="Normal" xlink:type="simple"/>
    <meta:editing-cycles>5</meta:editing-cycles>
    <meta:editing-duration>PT1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36" meta:character-count="6933" meta:row-count="49" meta:non-whitespace-character-count="5910"/>
  </office:meta>
</office:document-meta>
</file>