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text-indent="0.4916in"/>
    </style:style>
    <style:style style:name="P5" style:parent-style-name="Standard" style:family="paragraph">
      <style:paragraph-properties fo:text-align="justify" fo:text-indent="0.4916in"/>
    </style:style>
    <style:style style:name="P6" style:parent-style-name="Standard" style:family="paragraph">
      <style:paragraph-properties fo:text-align="justify" fo:text-indent="0.4916in"/>
    </style:style>
    <style:style style:name="P7" style:parent-style-name="Standard" style:family="paragraph">
      <style:paragraph-properties fo:text-align="justify" fo:text-indent="0.4916in"/>
    </style:style>
    <style:style style:name="P8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P9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P10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 fo:text-indent="0.5in"/>
    </style:style>
    <style:style style:name="P16" style:parent-style-name="Standard" style:family="paragraph">
      <style:paragraph-properties fo:text-align="justify" fo:text-indent="0.5in"/>
    </style:style>
    <style:style style:name="P17" style:parent-style-name="Standard" style:family="paragraph">
      <style:paragraph-properties fo:text-align="justify" fo:text-indent="0.5in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margin-left="2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l" fo:country="SI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l" fo:country="SI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l" fo:country="SI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Standard" style:family="paragraph">
      <style:paragraph-properties fo:text-align="justify" fo:text-indent="0.4916in"/>
    </style:style>
    <style:style style:name="T44" style:parent-style-name="DefaultParagraphFont" style:family="text">
      <style:text-properties fo:language="sl" fo:country="SI"/>
    </style:style>
    <style:style style:name="T45" style:parent-style-name="DefaultParagraphFont" style:family="text">
      <style:text-properties fo:language="sl" fo:country="SI"/>
    </style:style>
    <style:style style:name="T46" style:parent-style-name="DefaultParagraphFont" style:family="text">
      <style:text-properties fo:language="sl" fo:country="SI"/>
    </style:style>
    <style:style style:name="T47" style:parent-style-name="DefaultParagraphFont" style:family="text">
      <style:text-properties fo:language="sl" fo:country="SI"/>
    </style:style>
    <style:style style:name="P48" style:parent-style-name="Standard" style:family="paragraph">
      <style:paragraph-properties fo:text-align="justify"/>
    </style:style>
    <style:style style:name="T49" style:parent-style-name="DefaultParagraphFont" style:family="text">
      <style:text-properties fo:language="sl" fo:country="SI"/>
    </style:style>
    <style:style style:name="T50" style:parent-style-name="DefaultParagraphFont" style:family="text">
      <style:text-properties fo:language="sl" fo:country="SI"/>
    </style:style>
    <style:style style:name="P51" style:parent-style-name="Standard" style:family="paragraph">
      <style:paragraph-properties fo:text-align="justify"/>
      <style:text-properties fo:language="sl" fo:country="SI"/>
    </style:style>
    <style:style style:name="P52" style:parent-style-name="Standard" style:family="paragraph">
      <style:paragraph-properties fo:text-align="justify"/>
      <style:text-properties fo:language="sl" fo:country="SI"/>
    </style:style>
    <style:style style:name="P53" style:parent-style-name="Standard" style:family="paragraph">
      <style:paragraph-properties fo:text-align="justify"/>
      <style:text-properties fo:language="sl" fo:country="SI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 fo:text-indent="0.4916in"/>
    </style:style>
    <style:style style:name="P56" style:parent-style-name="Standard" style:family="paragraph">
      <style:paragraph-properties fo:text-align="justify" fo:text-indent="0.4916in"/>
    </style:style>
    <style:style style:name="P57" style:parent-style-name="Standard" style:family="paragraph">
      <style:paragraph-properties fo:text-align="justify" fo:text-indent="0.4916in"/>
    </style:style>
    <style:style style:name="P58" style:parent-style-name="Standard" style:family="paragraph">
      <style:paragraph-properties fo:text-align="justify" fo:text-indent="0.4916in"/>
    </style:style>
    <style:style style:name="P59" style:parent-style-name="Standard" style:family="paragraph">
      <style:paragraph-properties fo:text-align="center"/>
    </style:style>
    <style:style style:name="T60" style:parent-style-name="DefaultParagraphFont" style:family="text">
      <style:text-properties fo:language="sl" fo:country="SI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justify" fo:text-indent="0.4916in"/>
    </style:style>
    <style:style style:name="P63" style:parent-style-name="Standard" style:family="paragraph">
      <style:paragraph-properties fo:text-align="justify" fo:text-indent="0.4916in"/>
    </style:style>
    <style:style style:name="P64" style:parent-style-name="Standard" style:family="paragraph">
      <style:paragraph-properties fo:text-align="justify" fo:text-indent="0.4916in"/>
    </style:style>
    <style:style style:name="P65" style:parent-style-name="Standard" style:family="paragraph">
      <style:paragraph-properties fo:text-align="justify" fo:text-indent="0.4916in"/>
    </style:style>
    <style:style style:name="P66" style:parent-style-name="Standard" style:family="paragraph">
      <style:paragraph-properties fo:text-align="justify" fo:text-indent="0.4916in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text-indent="0.4916in"/>
    </style:style>
    <style:style style:name="P72" style:parent-style-name="Standard" style:family="paragraph">
      <style:paragraph-properties fo:text-align="justify" fo:text-indent="0.4916in"/>
    </style:style>
    <style:style style:name="P73" style:parent-style-name="Standard" style:family="paragraph">
      <style:paragraph-properties fo:text-align="justify" fo:text-indent="0.4916in"/>
    </style:style>
    <style:style style:name="P74" style:parent-style-name="Standard" style:family="paragraph">
      <style:paragraph-properties fo:text-align="justify" fo:text-indent="0.4916in"/>
    </style:style>
    <style:style style:name="P75" style:parent-style-name="Standard" style:family="paragraph">
      <style:paragraph-properties fo:text-align="justify" fo:text-indent="0.4916in"/>
    </style:style>
    <style:style style:name="P76" style:parent-style-name="Standard" style:family="paragraph">
      <style:paragraph-properties fo:text-align="justify" fo:text-indent="0.4916in"/>
    </style:style>
    <style:style style:name="P77" style:parent-style-name="Standard" style:family="paragraph">
      <style:paragraph-properties fo:text-align="justify" fo:text-indent="0.4916in"/>
    </style:style>
    <style:style style:name="P78" style:parent-style-name="Standard" style:family="paragraph">
      <style:paragraph-properties fo:text-align="justify" fo:margin-left="4.5in" fo:text-indent="0.5in">
        <style:tab-stops/>
      </style:paragraph-properties>
    </style:style>
    <style:style style:name="P79" style:parent-style-name="Standard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Standard" style:family="paragraph">
      <style:paragraph-properties fo:text-align="justify" fo:text-indent="0.4916in"/>
    </style:style>
    <style:style style:name="P82" style:parent-style-name="Standard" style:family="paragraph">
      <style:paragraph-properties fo:text-align="justify" fo:text-indent="0.4916in"/>
    </style:style>
    <style:style style:name="P83" style:parent-style-name="Standard" style:family="paragraph">
      <style:paragraph-properties fo:text-align="justify" fo:text-indent="0.4916in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text-indent="0.4916in"/>
    </style:style>
    <style:style style:name="T90" style:parent-style-name="DefaultParagraphFont" style:family="text">
      <style:text-properties fo:color="#FF0000"/>
    </style:style>
    <style:style style:name="P91" style:parent-style-name="Standard" style:family="paragraph">
      <style:paragraph-properties fo:text-align="justify" fo:text-indent="0.5in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 fo:text-indent="0.5in"/>
    </style:style>
    <style:style style:name="P97" style:parent-style-name="Standard" style:family="paragraph">
      <style:paragraph-properties fo:text-align="justify" fo:text-indent="0.5in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 fo:text-indent="0.4916in"/>
    </style:style>
    <style:style style:name="P101" style:parent-style-name="Standard" style:family="paragraph">
      <style:paragraph-properties fo:text-align="justify" fo:text-indent="0.4916in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 fo:text-indent="0.5in"/>
    </style:style>
    <style:style style:name="P110" style:parent-style-name="Standard" style:family="paragraph">
      <style:paragraph-properties fo:text-align="justify" fo:text-indent="0.4916in"/>
      <style:text-properties fo:language="sl" fo:country="SI"/>
    </style:style>
    <style:style style:name="P111" style:parent-style-name="Standard" style:family="paragraph">
      <style:paragraph-properties fo:text-align="justify" fo:text-indent="0.4916in"/>
      <style:text-properties fo:language="sl" fo:country="SI"/>
    </style:style>
    <style:style style:name="P112" style:parent-style-name="Standard" style:family="paragraph">
      <style:paragraph-properties fo:text-align="justify" fo:text-indent="0.4916in">
        <style:tab-stops>
          <style:tab-stop style:type="left" style:position="0.7708in"/>
        </style:tab-stops>
      </style:paragraph-properties>
      <style:text-properties fo:language="sl" fo:country="SI"/>
    </style:style>
    <style:style style:name="P113" style:parent-style-name="Standard" style:family="paragraph">
      <style:paragraph-properties fo:text-align="justify" fo:text-indent="0.4916in"/>
      <style:text-properties fo:language="sl" fo:country="SI"/>
    </style:style>
    <style:style style:name="P114" style:parent-style-name="Standard" style:family="paragraph">
      <style:paragraph-properties fo:text-align="justify" fo:text-indent="0.4916in"/>
      <style:text-properties fo:language="sl" fo:country="SI"/>
    </style:style>
    <style:style style:name="P115" style:parent-style-name="Standard" style:family="paragraph">
      <style:paragraph-properties fo:text-align="justify" fo:text-indent="0.4916in"/>
      <style:text-properties fo:language="sl" fo:country="SI"/>
    </style:style>
    <style:style style:name="P116" style:parent-style-name="Standard" style:family="paragraph">
      <style:paragraph-properties fo:text-align="justify" fo:text-indent="0.4916in"/>
    </style:style>
    <style:style style:name="P117" style:parent-style-name="Standard" style:family="paragraph">
      <style:paragraph-properties fo:text-align="justify" fo:text-indent="0.4916in"/>
    </style:style>
    <style:style style:name="P118" style:parent-style-name="Standard" style:family="paragraph">
      <style:paragraph-properties fo:text-align="justify" fo:text-indent="0.4916in"/>
    </style:style>
    <style:style style:name="P119" style:parent-style-name="Standard" style:family="paragraph">
      <style:paragraph-properties fo:text-align="justify" fo:text-indent="0.4916in"/>
    </style:style>
    <style:style style:name="P120" style:parent-style-name="Standard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5"/>
      <text:p text:style-name="P6">Nа основу члана 29 став 2 Закона о државној имовини („Службени лист ЦГ“, бр. 21/09 и 40/11), члана 38 став 1 тачка 9 Закона о локалној самоуправи („Службени лист ЦГ“, бр. 2/18,<text:s/>34/19, 38/20, 50/22 и 84/22), члана 35 <text:s/>став 1 тачка 9 и члана 38 став 1 Статута општине Никшић („Службени лист ЦГ - Општински прописи“, број 31/18), Скупштина општине Никшић, <text:s/>на сједници одржаној ________2022. године, донијела је</text:p>
      <text:p text:style-name="P7"/>
      <text:p text:style-name="P8"/>
      <text:p text:style-name="P9">О Д Л У К У</text:p>
      <text:p text:style-name="P10">о давању на привремено коришћење земљишта НВО „Пчеларској организацији Никшић“</text:p>
      <text:p text:style-name="P11"/>
      <text:p text:style-name="P12"/>
      <text:p text:style-name="P13">Члан 1</text:p>
      <text:p text:style-name="P14"/>
      <text:p text:style-name="P15">Општина Никшић даје <text:s/>на привремено коришћење НВО „Пчеларској организацији Никшић” без накнаде, земљиште које представља дио катастарске парцеле број 1859, у површини од 21м2, која је у листу непокретности број 333 КО Богетићи уписана као својина Државе Црне Горе са правом располагања општине Никшић, ради постављања привременог објекта монтажног карактера за продају меда и производа од меда.</text:p>
      <text:p text:style-name="P16">Давање на привремено коришћење земљишта<text:s/>из претходног става врши се у циљу обезбјеђења услова за обављање и унапређење производње из области пчеларства.</text:p>
      <text:p text:style-name="P17"><text:s/><text:tab/><text:tab/><text:tab/><text:tab/><text:tab/></text:p>
      <text:p text:style-name="P18">Члан 2</text:p>
      <text:p text:style-name="P19"/>
      <text:p text:style-name="P20">Земљиште из члана 1 ове одлуке дајe се, без накнаде, на период од једне године, уз могућност продужења времена коришћења до пет<text:s/>година односно до привођења земљишта намјени у складу са планским документом.</text:p>
      <text:p text:style-name="P21"><text:span text:style-name="T22">НВО „Пчеларска организација Никшић“, земљиште из члана 1 ове одлуке може користити искључиво за обављање дjелатности за коју је регистрована и не може располагати истим.</text:span></text:p>
      <text:p text:style-name="P23"><text:s text:c="2"/>Члан<text:s/>3</text:p>
      <text:p text:style-name="P24"/>
      <text:p text:style-name="P25"><text:span text:style-name="T26">Уколико дође до брисања НВО „Пчеларске организације Никшић” из Регистра невладиних организација, иста је дужна о свом трошку уклонити <text:s/>привремени објекта монтажног карактера и земљиште из члана 1 одлуке вратити у првобитно стање, <text:s text:c="2"/>без права на повраћај</text:span><text:span text:style-name="T27"><text:s/>евентуално уложених средстава.</text:span></text:p>
      <text:p text:style-name="P28"/>
      <text:p text:style-name="P29"><text:s text:c="5"/>Члан 4</text:p>
      <text:p text:style-name="P30"/>
      <text:p text:style-name="P31"><text:span text:style-name="T32">Meђусобна <text:s/>права и обавезе <text:s/>између Општине Никшић и НВО<text:s/></text:span><text:span text:style-name="T33">„</text:span><text:span text:style-name="T34">Пчеларске организације Никшић</text:span><text:span text:style-name="T35">“</text:span><text:span text:style-name="T36"><text:s/>регулисаће се уговором, у складу са овом одлуком.</text:span></text:p>
      <text:p text:style-name="P37"><text:span text:style-name="T38"><text:s text:c="61"/></text:span></text:p>
      <text:p text:style-name="P39"><text:span text:style-name="T40"><text:s text:c="10"/></text:span><text:span text:style-name="T41"><text:s text:c="54"/>Члан 5</text:span></text:p>
      <text:p text:style-name="P42"/>
      <text:p text:style-name="P43"><text:span text:style-name="T44">Овлашћује се<text:s/></text:span>предсједник општине Никшић<text:span text:style-name="T45"><text:s/>да под условима из ове одлуке закључи уговор <text:s/>на период <text:s/>од 1 године, којим ће се ближе дефинисати међусобна права и обавезе између општине Никшић и НВО</text:span><text:s/><text:span text:style-name="T46">„</text:span><text:span text:style-name="T47">Пчеларске организације Никшић“.</text:span></text:p>
      <text:p text:style-name="P48"><text:s text:c="12"/><text:span text:style-name="T49">Након истека Уговора из става 1 овог члана,<text:s/></text:span>предсједник општине Никшић<text:span text:style-name="T50"><text:s/>може продужити вријеме коришћења овог земљишта <text:s/>на период и под условима из <text:s/>члана 2 ставa <text:s/>1 ове одлуке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Члан 6</text:span></text:p>
      <text:p text:style-name="P61"/>
      <text:p text:style-name="P62">Ова одлука ступа на снагу осмог дана од дана објављивања у „Службеном листу <text:s/>Црне Горе - Општински прописи“.</text:p>
      <text:p text:style-name="P63"/>
      <text:p text:style-name="P64"/>
      <text:p text:style-name="P65"/>
      <text:p text:style-name="P66"/>
      <text:p text:style-name="P67">Број: 01-030- <text:s/></text:p>
      <text:p text:style-name="P68">Никшић,<text:s/><text:tab/>2022. године</text:p>
      <text:p text:style-name="P69"/>
      <text:p text:style-name="P70"/>
      <text:p text:style-name="P71"><text:s text:c="41"/></text:p>
      <text:p text:style-name="P72"><text:s text:c="34"/>СКУПШТИНА ОПШТИНЕ НИКШИЋ</text:p>
      <text:p text:style-name="P73"/>
      <text:p text:style-name="P74"/>
      <text:p text:style-name="P75"><text:s text:c="94"/><text:tab/><text:tab/></text:p>
      <text:p text:style-name="P76"><text:s text:c="98"/><text:s text:c="16"/>П р е д с ј е д н и к<text:s/></text:p>
      <text:p text:style-name="P77"><text:s text:c="109"/></text:p>
      <text:p text:style-name="P78"><text:s text:c="4"/>Немања Вуковић,с.р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9"/>
      <text:p text:style-name="Standard"><text:span text:style-name="T80"><text:s text:c="65"/>О б р а з л о ж е њ е</text:span></text:p>
      <text:p text:style-name="P81">Правни основ за доношење ове одлуке је садржан у члану 29 став 2 Закона о државној имовини („Службени лист ЦГ“, бр. 21/09 и 40/11) којим је прописано да непокретним и покретним стварима и другим добрима у државној имовини, на којима одређена својинска овлашћења врши општина, располаже надлежни орган општине у складу са овим законом и Статутом.</text:p>
      <text:p text:style-name="P82">Чланом 38 став 1 тачка 9 Закона о локалној самоуправи („Службени лист ЦГ“, бр.<text:s/>2/18, 34/19, 38/20, 50/22 и 84/22) прописано је да Скупштина располаже непокретном имовином, осим у случајевима отуђења имовинских права на непокретностима непосредном погодбом, утврђеним законом којим се уређује државна имовинe.</text:p>
      <text:p text:style-name="P83"><text:s/>Чланом 35 став 1 тачка 9<text:s/>Статута Општине Никшић („Службени лист ЦГ - Општински прописи“, број 31/18) одређено је да Скупштина располаже имовином, а чланом 38 став 1 Статута општине Никшић прописује се које акте Скупштина доноси у вршењу послова из свог<text:s/></text:p>
      <text:p text:style-name="P84">дjелокруга.</text:p>
      <text:p text:style-name="P85"/>
      <text:p text:style-name="P86"><text:span text:style-name="T87"><text:s text:c="8"/>Разлоз</text:span><text:span text:style-name="T88">и за доношење</text:span></text:p>
      <text:p text:style-name="P89"><text:span text:style-name="T90"><text:s/></text:span>НВО "Пчеларска организација“Никшић обратила се предсједнику Скупштине општине Никшић <text:s/>захтјевом за давање на привремено коришћење земљишта, за потребе постављања привременог објекта <text:s/>монтажног карактера <text:s/>за продају меда и производа <text:s/>од меда.<text:s/>Земљиште које је предмет захтјева је означено као дио катастрске парцеле <text:s/>број 1859, у површини од 21м2, која је у листу непокретности број 333 КО Богетићи уписана као својина Државе Црне Горе са правом располагања општине Никшић.<text:s/></text:p>
      <text:p text:style-name="P91">Општина Никшић је и у ранијем периоду помагала НВО "Пчеларску организацију“Никшић, на начин што је Одлуком Скупштине општине Никшић о давању на <text:s/>привремено коришћење земљишта НВО „Пчеларској организацији“ Никшић („Службени лист ЦГ - Општински прописи“, број 30/16), дала овој НВО<text:s/>исту локацију за ову намјену, који период је истекао 26.07.2021.године.</text:p>
      <text:p text:style-name="P92"><text:s text:c="4"/><text:tab/>Разлог за доношење ове одлуке је потреба да општина Никшић помогне развоју дјелатности <text:s/>у области пчеларства на територији <text:s/>општине Никшић, а у конкретном случај кроз давање на привремено коришћење <text:s/>локације из члана 1 ове одлуке која се <text:s/>налази испред Дома мјесене заједнице Богетићи .</text:p>
      <text:p text:style-name="P93"><text:tab/>Земљиште које је предмет ове одлуке <text:s/>НВО “Пчеларској организацији Никшић” даје се на привременo коришћење без накнаде, на период од једне године,<text:s/>уз могућност продужења времена коришћења до пет година, односно до привођења ове непокретности намјени у складу са планским документом.</text:p>
      <text:p text:style-name="P94"><text:s text:c="2"/><text:tab/>Поменута НВО може користи ово земљиште искључиво за <text:s/>потребе постављања привременог објекта монтажног карактера за продају меда и производа од меда и не може располагати истим.</text:p>
      <text:p text:style-name="P95"><text:tab/>Уколико дође до брисања НВО „Пчеларске организације Никшић”из Регистра невладиних организација, иста је дужна о свом трошку уклонити <text:s/>привремени објекат монтажног карактера и земљиште из члана 1<text:s/>одлуке вратити у првобитно стање, <text:s text:c="2"/>без права на повраћај евентуално уложених средстава.</text:p>
      <text:p text:style-name="P96">Одлуком се овлашћује предсједник <text:s/>општине Никшић да са НВО „Пчеларском организацијом <text:s/>Никшић“ закључи Уговор о привременом <text:s/>коришћењу.</text:p>
      <text:p text:style-name="P97">Са свега изнесеног а имајући у виду да општина Никшић жели да <text:s/>поспјеши производњу <text:s/>и промет органских производа-здраве хране на подручју општине Никшић, превасходно меда и производа од меда, предлажемо да Скупштина општине Никшић усвоји овај предлог одлуке о давању на привремено коришћење <text:s/>земљишта, НВО „Пчеларској организацији Никшић“.</text:p>
      <text:p text:style-name="P98"/>
      <text:p text:style-name="P99"><text:s text:c="104"/>ДИРЕКЦИЈА ЗА ИМОВИНУ</text:p>
      <text:p text:style-name="P100"><text:tab/><text:tab/><text:tab/><text:tab/><text:tab/><text:tab/><text:tab/><text:tab/><text:tab/><text:s text:c="15"/>ДИРЕКТОР</text:p>
      <text:p text:style-name="P101"><text:s text:c="45"/><text:s text:c="60"/>Радосав Урошевић,с.р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tab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in" fo:text-indent="0.5in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line-height="100%" fo:text-indent="0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Style" style:display-name="Style" style:family="paragraph">
      <style:paragraph-properties fo:line-height="100%" fo:text-indent="0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041in"/>
      </style:footer-style>
    </style:page-layout>
    <style:style style:name="P2" style:parent-style-name="Footer" style:family="paragraph">
      <style:paragraph-properties fo:margin-right="0.25in" fo:text-indent="0.5in"/>
    </style:style>
    <style:style style:name="P3" style:parent-style-name="Footer" style:family="paragraph">
      <style:paragraph-properties fo:margin-right="0.25in" fo:text-indent="0.5in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Footer"><text:page-number text:fixed="false">3</text:page-number></text:p>
        <text:p text:style-name="P2"/>
      </style:footer>
      <style:footer-left>
        <text:p text:style-name="P3"><text:page-number text:fixed="false">4</text:page-number></text:p>
      </style:footer-left>
    </style:master-page>
    <style:master-page style:next-style-name="MP0" style:name="MPF0" style:page-layout-name="PL0">
      <style:footer>
        <text:p text:style-name="P4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Biljana Đurović</dc:creator>
    <meta:creation-date>2022-09-01T05:07:00Z</meta:creation-date>
    <dc:date>2022-09-23T11:58:00Z</dc:date>
    <meta:print-date>2022-09-16T05:24:00Z</meta:print-date>
    <meta:template xlink:href="Normal" xlink:type="simple"/>
    <meta:editing-cycles>28</meta:editing-cycles>
    <meta:editing-duration>PT1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15" meta:character-count="6793" meta:row-count="48" meta:non-whitespace-character-count="5791"/>
  </office:meta>
</office:document-meta>
</file>