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Arial" style:font-name-complex="Arial" fo:font-weight="bold" style:font-weight-asian="bold" fo:color="#365F91" style:font-size-complex="12pt"/>
    </style:style>
    <style:style style:name="TableColumn4" style:family="table-column">
      <style:table-column-properties style:column-width="1.9222in" style:use-optimal-column-width="false"/>
    </style:style>
    <style:style style:name="TableColumn5" style:family="table-column">
      <style:table-column-properties style:column-width="4.7277in" style:use-optimal-column-width="false"/>
    </style:style>
    <style:style style:name="Table3" style:family="table">
      <style:table-properties style:width="6.65in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138in solid #4BACC6" fo:border-left="0.0138in solid #4BACC6" fo:border-bottom="0.0312in solid #4BACC6" fo:border-right="0.0138in solid #4BACC6" fo:padding-top="0in" fo:padding-left="0.075in" fo:padding-bottom="0in" fo:padding-right="0.075in"/>
    </style:style>
    <style:style style:name="T8" style:parent-style-name="DefaultParagraphFont" style:family="text">
      <style:text-properties style:font-name="Arial" style:font-name-complex="Arial" fo:font-weight="bold" style:font-weight-asian="bold" fo:color="#365F91" style:font-size-complex="12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138in solid #4BACC6" fo:background-color="#D2EAF1" fo:padding-top="0in" fo:padding-left="0.075in" fo:padding-bottom="0in" fo:padding-right="0.075in"/>
    </style:style>
    <style:style style:name="P11" style:parent-style-name="Standard" style:family="paragraph">
      <style:paragraph-properties fo:margin-top="0.0833in"/>
    </style:style>
    <style:style style:name="T12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ableCell13" style:family="table-cell">
      <style:table-cell-properties fo:border="0.0138in solid #4BACC6" fo:background-color="#D2EAF1" fo:padding-top="0in" fo:padding-left="0.075in" fo:padding-bottom="0in" fo:padding-right="0.075in"/>
    </style:style>
    <style:style style:name="P14" style:parent-style-name="Standard" style:family="paragraph">
      <style:paragraph-properties fo:margin-top="0.0833in"/>
      <style:text-properties style:font-name="Arial" style:font-name-complex="Arial" fo:font-weight="bold" style:font-weight-asian="bold" style:font-weight-complex="normal" fo:color="#365F91" fo:font-size="10pt" style:font-size-asian="10pt" style:font-size-complex="10pt"/>
    </style:style>
    <style:style style:name="P15" style:parent-style-name="Standard" style:family="paragraph">
      <style:paragraph-properties fo:margin-top="0.0833in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normal" fo:color="#365F91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38in solid #4BACC6" fo:padding-top="0in" fo:padding-left="0.075in" fo:padding-bottom="0in" fo:padding-right="0.075in"/>
    </style:style>
    <style:style style:name="P19" style:parent-style-name="Standard" style:family="paragraph">
      <style:paragraph-properties fo:margin-top="0.0833in"/>
    </style:style>
    <style:style style:name="T20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ableCell21" style:family="table-cell">
      <style:table-cell-properties fo:border="0.0138in solid #4BACC6" fo:padding-top="0in" fo:padding-left="0.075in" fo:padding-bottom="0in" fo:padding-right="0.075in"/>
    </style:style>
    <style:style style:name="P22" style:parent-style-name="Standard" style:family="paragraph">
      <style:paragraph-properties fo:margin-top="0.0833in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normal" fo:color="#365F91" fo:font-size="10pt" style:font-size-asian="10pt" style:font-size-complex="10pt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normal" fo:color="#365F91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38in solid #4BACC6" fo:background-color="#D2EAF1" fo:padding-top="0in" fo:padding-left="0.075in" fo:padding-bottom="0in" fo:padding-right="0.075in"/>
    </style:style>
    <style:style style:name="P27" style:parent-style-name="Standard" style:family="paragraph">
      <style:paragraph-properties fo:margin-top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28" style:parent-style-name="Standard" style:family="paragraph">
      <style:paragraph-properties fo:margin-top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29" style:parent-style-name="Standard" style:family="paragraph">
      <style:paragraph-properties fo:margin-top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30" style:parent-style-name="Standard" style:family="paragraph">
      <style:paragraph-properties fo:margin-top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31" style:parent-style-name="Standard" style:family="paragraph">
      <style:paragraph-properties fo:margin-top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32" style:parent-style-name="Standard" style:family="paragraph">
      <style:paragraph-properties fo:margin-top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33" style:parent-style-name="Standard" style:family="paragraph">
      <style:paragraph-properties fo:margin-top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34" style:parent-style-name="Standard" style:family="paragraph">
      <style:paragraph-properties fo:margin-top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35" style:parent-style-name="Standard" style:family="paragraph">
      <style:paragraph-properties fo:margin-top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36" style:parent-style-name="Standard" style:family="paragraph">
      <style:paragraph-properties fo:margin-top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38in solid #4BACC6" fo:padding-top="0in" fo:padding-left="0.075in" fo:padding-bottom="0in" fo:padding-right="0.075in"/>
    </style:style>
    <style:style style:name="P39" style:parent-style-name="ListParagraph" style:family="paragraph">
      <style:paragraph-properties fo:margin-top="0.0833in" fo:margin-bottom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40" style:parent-style-name="ListParagraph" style:family="paragraph">
      <style:paragraph-properties fo:margin-top="0.0833in" fo:margin-bottom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41" style:parent-style-name="ListParagraph" style:family="paragraph">
      <style:paragraph-properties fo:margin-top="0.0833in" fo:margin-bottom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42" style:parent-style-name="ListParagraph" style:family="paragraph">
      <style:paragraph-properties fo:margin-top="0.0833in" fo:margin-bottom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43" style:parent-style-name="ListParagraph" style:family="paragraph">
      <style:paragraph-properties fo:margin-top="0.0833in" fo:margin-bottom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44" style:parent-style-name="ListParagraph" style:family="paragraph">
      <style:paragraph-properties fo:margin-top="0.0833in" fo:margin-bottom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45" style:parent-style-name="ListParagraph" style:family="paragraph">
      <style:paragraph-properties fo:margin-top="0.0833in" fo:margin-bottom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46" style:parent-style-name="ListParagraph" style:family="paragraph">
      <style:paragraph-properties fo:margin-top="0.0833in" fo:margin-bottom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47" style:parent-style-name="ListParagraph" style:family="paragraph">
      <style:paragraph-properties fo:margin-top="0.0833in" fo:margin-bottom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48" style:parent-style-name="ListParagraph" style:family="paragraph">
      <style:paragraph-properties fo:margin-top="0.0833in" fo:margin-bottom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49" style:parent-style-name="Normal" style:family="paragraph">
      <style:paragraph-properties fo:margin-top="0.0833in" fo:margin-bottom="0.0833in" fo:margin-left="0.5in">
        <style:tab-stops/>
      </style:paragraph-properties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38in solid #4BACC6" fo:background-color="#D2EAF1" fo:padding-top="0in" fo:padding-left="0.075in" fo:padding-bottom="0in" fo:padding-right="0.075in"/>
    </style:style>
    <style:style style:name="P52" style:parent-style-name="Standard" style:family="paragraph">
      <style:paragraph-properties fo:margin-top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53" style:parent-style-name="Standard" style:family="paragraph">
      <style:paragraph-properties fo:margin-top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54" style:parent-style-name="Standard" style:family="paragraph">
      <style:paragraph-properties fo:text-align="start" fo:margin-top="0.0833in"/>
    </style:style>
    <style:style style:name="T55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56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38in solid #4BACC6" fo:padding-top="0in" fo:padding-left="0.075in" fo:padding-bottom="0in" fo:padding-right="0.075in"/>
    </style:style>
    <style:style style:name="P59" style:parent-style-name="ListParagraph" style:family="paragraph">
      <style:paragraph-properties fo:margin-top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60" style:parent-style-name="ListParagraph" style:family="paragraph">
      <style:paragraph-properties fo:margin-top="0.0833in"/>
    </style:style>
    <style:style style:name="T61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38in solid #4BACC6" fo:background-color="#D2EAF1" fo:padding-top="0in" fo:padding-left="0.075in" fo:padding-bottom="0in" fo:padding-right="0.075in"/>
    </style:style>
    <style:style style:name="P64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65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66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67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38in solid #4BACC6" fo:padding-top="0in" fo:padding-left="0.075in" fo:padding-bottom="0in" fo:padding-right="0.075in"/>
    </style:style>
    <style:style style:name="P70" style:parent-style-name="ListParagraph" style:family="paragraph">
      <style:paragraph-properties fo:margin-top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71" style:parent-style-name="ListParagraph" style:family="paragraph">
      <style:paragraph-properties fo:margin-top="0.0833in"/>
    </style:style>
    <style:style style:name="T72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ableRow73" style:family="table-row">
      <style:table-row-properties style:min-row-height="1.6701in" style:use-optimal-row-height="false"/>
    </style:style>
    <style:style style:name="TableCell74" style:family="table-cell">
      <style:table-cell-properties fo:border="0.0138in solid #4BACC6" fo:background-color="#D2EAF1" fo:padding-top="0in" fo:padding-left="0.075in" fo:padding-bottom="0in" fo:padding-right="0.075in"/>
    </style:style>
    <style:style style:name="P75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76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77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78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79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80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38in solid #4BACC6" fo:padding-top="0in" fo:padding-left="0.075in" fo:padding-bottom="0in" fo:padding-right="0.075in"/>
    </style:style>
    <style:style style:name="P83" style:parent-style-name="ListParagraph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84" style:parent-style-name="ListParagraph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85" style:parent-style-name="ListParagraph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86" style:parent-style-name="ListParagraph" style:family="paragraph">
      <style:paragraph-properties fo:margin-top="0.0833in" fo:margin-bottom="0.0833in"/>
    </style:style>
    <style:style style:name="T87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38in solid #4BACC6" fo:background-color="#D2EAF1" fo:padding-top="0in" fo:padding-left="0.075in" fo:padding-bottom="0in" fo:padding-right="0.075in"/>
    </style:style>
    <style:style style:name="P90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91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92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93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94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95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96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38in solid #4BACC6" fo:padding-top="0in" fo:padding-left="0.075in" fo:padding-bottom="0in" fo:padding-right="0.075in"/>
    </style:style>
    <style:style style:name="P99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100" style:parent-style-name="ListParagraph" style:family="paragraph">
      <style:paragraph-properties fo:margin-top="0.0833in" fo:margin-bottom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101" style:parent-style-name="ListParagraph" style:family="paragraph">
      <style:paragraph-properties fo:margin-top="0.0833in" fo:margin-bottom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102" style:parent-style-name="ListParagraph" style:family="paragraph">
      <style:paragraph-properties fo:margin-top="0.0833in" fo:margin-bottom="0.0833in"/>
    </style:style>
    <style:style style:name="T103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104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38in solid #4BACC6" fo:background-color="#D2EAF1" fo:padding-top="0in" fo:padding-left="0.075in" fo:padding-bottom="0in" fo:padding-right="0.075in"/>
    </style:style>
    <style:style style:name="P107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108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109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110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111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112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38in solid #4BACC6" fo:padding-top="0in" fo:padding-left="0.075in" fo:padding-bottom="0in" fo:padding-right="0.075in"/>
    </style:style>
    <style:style style:name="P115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116" style:parent-style-name="ListParagraph" style:family="paragraph">
      <style:paragraph-properties fo:margin-top="0.0833in" fo:margin-bottom="0.0833in"/>
    </style:style>
    <style:style style:name="T117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118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119" style:parent-style-name="ListParagraph" style:family="paragraph">
      <style:paragraph-properties fo:margin-top="0.0833in" fo:margin-bottom="0.0833in"/>
    </style:style>
    <style:style style:name="T120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38in solid #4BACC6" fo:background-color="#D2EAF1" fo:padding-top="0in" fo:padding-left="0.075in" fo:padding-bottom="0in" fo:padding-right="0.075in"/>
    </style:style>
    <style:style style:name="P123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124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125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126" style:parent-style-name="Standard" style:family="paragraph">
      <style:paragraph-properties fo:text-align="start"/>
    </style:style>
    <style:style style:name="T127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128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38in solid #4BACC6" fo:padding-top="0in" fo:padding-left="0.075in" fo:padding-bottom="0in" fo:padding-right="0.075in"/>
    </style:style>
    <style:style style:name="P131" style:parent-style-name="Standard" style:family="paragraph">
      <style:text-properties style:font-name="Arial" style:font-name-complex="Arial" fo:font-weight="bold" style:font-weight-asian="bold" fo:color="#365F91" fo:font-size="10.5pt" style:font-size-asian="10.5pt" style:font-size-complex="10.5pt"/>
    </style:style>
    <style:style style:name="P132" style:parent-style-name="ListParagraph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133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134" style:parent-style-name="Standard" style:family="paragraph">
      <style:text-properties style:font-name="Arial" style:font-name-complex="Arial" fo:font-weight="bold" style:font-weight-asian="bold" style:font-weight-complex="normal" fo:color="#365F91" fo:font-size="10pt" style:font-size-asian="10pt" style:font-size-complex="10pt"/>
    </style:style>
    <style:style style:name="P135" style:parent-style-name="Standard" style:family="paragraph">
      <style:text-properties style:font-name="Arial" style:font-name-complex="Arial" fo:font-weight="bold" style:font-weight-asian="bold"/>
    </style:style>
    <style:style style:name="T136" style:parent-style-name="DefaultParagraphFont" style:family="text">
      <style:text-properties style:font-name="Arial" style:font-name-complex="Arial" fo:font-weight="bold" style:font-weight-asian="bold"/>
    </style:style>
    <style:style style:name="T137" style:parent-style-name="DefaultParagraphFont" style:family="text">
      <style:text-properties style:font-name="Arial" style:font-name-complex="Arial" fo:font-weight="bold" style:font-weight-asian="bold"/>
    </style:style>
    <style:style style:name="T138" style:parent-style-name="DefaultParagraphFont" style:family="text">
      <style:text-properties style:font-name="Arial" style:font-name-complex="Arial" fo:font-weight="bold" style:font-weight-asian="bold"/>
    </style:style>
    <style:style style:name="T139" style:parent-style-name="DefaultParagraphFont" style:family="text">
      <style:text-properties style:font-name="Arial" style:font-name-complex="Arial" fo:font-weight="bold" style:font-weight-asian="bold"/>
    </style:style>
    <style:style style:name="T140" style:parent-style-name="DefaultParagraphFont" style:family="text">
      <style:text-properties style:font-name="Arial" style:font-name-complex="Arial" fo:font-weight="bold" style:font-weight-asian="bold"/>
    </style:style>
    <style:style style:name="T141" style:parent-style-name="DefaultParagraphFont" style:family="text">
      <style:text-properties style:font-name="Arial" style:font-name-complex="Arial" fo:font-weight="bold" style:font-weight-asian="bold"/>
    </style:style>
    <style:style style:name="T142" style:parent-style-name="DefaultParagraphFont" style:family="text">
      <style:text-properties style:font-name="Arial" style:font-name-complex="Arial" fo:font-weight="bold" style:font-weight-asian="bold"/>
    </style:style>
    <style:style style:name="T143" style:parent-style-name="DefaultParagraphFont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span text:style-name="T2">OBRAZAC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Standard"><text:span text:style-name="T8">IZVJEŠTAJ O ANALIZI UTICAJA PROPISA ZA LOKALNE SAMOUPRAVE</text:span></text:p>
          </table:table-cell>
          <table:covered-table-cell/>
        </table:table-row>
        <table:table-row table:style-name="TableRow9">
          <table:table-cell table:style-name="TableCell10">
            <text:p text:style-name="P11"><text:span text:style-name="T12">PREDLAGAČ PROPISA</text:span></text:p>
          </table:table-cell>
          <table:table-cell table:style-name="TableCell13">
            <text:p text:style-name="P14">Predsjednik Opštine Nikšić</text:p>
            <text:p text:style-name="P15"><text:span text:style-name="T16">Direkcija za imovinu</text:span></text:p>
          </table:table-cell>
        </table:table-row>
        <table:table-row table:style-name="TableRow17">
          <table:table-cell table:style-name="TableCell18">
            <text:p text:style-name="P19"><text:span text:style-name="T20">NAZIV PROPISA</text:span></text:p>
          </table:table-cell>
          <table:table-cell table:style-name="TableCell21">
            <text:p text:style-name="P22"><text:span text:style-name="T23">Odluka o davanju saglasnosti „Green<text:s/></text:span><text:span text:style-name="T24">gvozd“ -u <text:s/>d.o.o. Podgorica za zasnivanje stvarne službenosti na katastarskim parcelama u raspolaganju opštine Nikšić</text:span></text:p>
          </table:table-cell>
        </table:table-row>
        <table:table-row table:style-name="TableRow25">
          <table:table-cell table:style-name="TableCell26" table:number-columns-spanned="2">
            <text:p text:style-name="P27">1. Definisanje problema</text:p>
            <text:p text:style-name="P28">-<text:tab/>Da li je propis posljedica zahtjeva (propisa) na državnom nivou?</text:p>
            <text:p text:style-name="P29">-<text:tab/>Navesti zakonski odnosno strateški ili drugi<text:s/>osnov za donošenje propisa?</text:p>
            <text:p text:style-name="P30">-<text:tab/>Da li se propisom utvrđuju <text:s/>sopstvene nadležnosti ili preneseni, odnosno povjereni poslovi lokalne samouprave?</text:p>
            <text:p text:style-name="P31">-<text:tab/>Koje probleme <text:s/>treba da riješi predloženi akt?</text:p>
            <text:p text:style-name="P32">-<text:tab/>Da li problem ima rodnu dimenziju? (ima posebni uticaj na žene)</text:p>
            <text:p text:style-name="P33">-<text:tab/>Kojisu uzroci problema?</text:p>
            <text:p text:style-name="P34">-<text:tab/>Koje su posljedice problema?</text:p>
            <text:p text:style-name="P35">-<text:tab/>Koji su subjekti oštećeni, na koji način i u kojoj mjeri?</text:p>
            <text:p text:style-name="P36">-<text:tab/>Kako bi problem evoluirao bez promjene propisa (“status quo” opcija)?</text:p>
          </table:table-cell>
          <table:covered-table-cell/>
        </table:table-row>
        <table:table-row table:style-name="TableRow37">
          <table:table-cell table:style-name="TableCell38" table:number-columns-spanned="2">
            <text:list text:style-name="WWNum13" text:continue-numbering="true">
              <text:list-item>
                <text:p text:style-name="P39">Ovaj propis nije posledica zahtjeva(propisa) na državnom nivou.</text:p>
              </text:list-item>
              <text:list-item>
                <text:p text:style-name="P40">Pravni osnov za donošenje ove odluke je sadržan u članu 29 stav 2 Zakona o državnoj imovini („Službeni list CG“ br. 21/09 i 40/11), članu 38 stav 1 tačka 9 Zakona o lokalnoj samoupravi („Službeni list CG“ br. 2/18, 34/19, 38/20, 50/22 i 84/22), članu 35 <text:s/>stav 1 tačka 9 i članu 38 Statuta opštine Nikšić („Službeni list CG - Opštinski propisi“ broj 31/18);</text:p>
              </text:list-item>
              <text:list-item>
                <text:p text:style-name="P41">Riječ je o sopstvenim nadležnostima lokalne samouprave;</text:p>
              </text:list-item>
              <text:list-item>
                <text:p text:style-name="P42">Predloženi akt treba da riješi <text:s/>imovinsko-pravne odnose između Opštine Nikšić <text:s/>i „Green gvozd“-a d.o.o. Podgorica u postupku zasnivanje stvarne službenosti na katastarskim parcelama u raspolaganju opštine Nikšić</text:p>
              </text:list-item>
              <text:list-item>
                <text:p text:style-name="P43">Problem nema rodnu dimenziju;</text:p>
              </text:list-item>
              <text:list-item>
                <text:p text:style-name="P44">Uzrok problema je taj što je Opština Nikšić sa „Green gvozd“-om d.o.o. Podgorica kao finansijerem za izgradnju<text:s/>putne infrastukture za potrebe izgradnje vjetroelektrane „Gvozd“ zaključila ugovor broj 02-031-2518 od 07.12.2016. godine o regulisanju prava i obaveza u vezi sa rješavanjem imovinsko-pravnih odnosa i izvođenjem radova na izgradnji putne infrakstuture za potrebe izgradnje vjetroelektrane „Gvozd“. Ugovorom su se ugovorne strane sporazumjele da sudjeluju u razvoju ovog projekta na način što će opština Nikšić kroz postupak eksproprijacije riješiti imovinsko pravne odnose sa vlasnicima zemljišta koje se nalazi<text:s/>na potezu mjesta izgradnje vjetroelektrane, dok se „Green gvozd“ d.o.o. Podgorica kao finasijer ovog projekta obavezao da finansira drugu fazu <text:s/>vjetroelektrane <text:s/>na potezu Gvozd, južno od sadašnje vjetroelektrane.</text:p>
              </text:list-item>
              <text:list-item>
                <text:p text:style-name="P45">Posledica problema je ta što se bez saglasnosti vlasnika zemljišta ne može ustanoviti pravo službenosti u najširem obimu prolaza i postavljanje podžemnih i</text:p>
              </text:list-item>
              <text:list-item>
                <text:p text:style-name="P46">nadzemnih elektroenergetskih i telekomunicakacionih vodova, vodovodne i atmosferske infrastrukture u cilju svrhe izgradnje, upravljanja, <text:s/>održavanja i popravke vjetroelektrane Gvozd sa pratećom infrastrukturom <text:s/>elektrane;</text:p>
              </text:list-item>
              <text:list-item>
                <text:p text:style-name="P47">Ukoliko se ne bi usvojila ova Odluka, oštećeni subjekti su pored „Green gvozd“-a d.o.o. Podgorica i svi građani na teritoriji opštine Nikšić, jer je u pitanju investicija od javnog interesa;</text:p>
              </text:list-item>
              <text:list-item>
                <text:p text:style-name="P48">U “status quo” opciji „Green gvozd“ d.o.o. Podgorica, bez riješenih imovinsko-pravnih odnosa ne može ustanoviti pravo službenosti u najširem obimu prolaza i postavljanje podzemnih i nadzemnih elektroenergetskih i telekomunicakacionih vodova,<text:s/>vodovodne i atmosferske infrastrukture u cilju svrhe izgradnje, upravljanja, <text:s/>održavanja i popravke vjetroelektrane Gvozd sa pratećom infrastrukturom <text:s/>elektrane.</text:p>
              </text:list-item>
            </text:list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2. Ciljevi</text:p>
            <text:p text:style-name="P53">-<text:tab/>Koji ciljevi se postižu predloženim propisom?</text:p>
            <text:p text:style-name="P54"><text:span text:style-name="T55">- <text:s text:c="11"/>Da li bilo koji od<text:s/></text:span><text:span text:style-name="T56">ciljeva unapređuje rodnu ravnopravnost?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list text:style-name="WWNum13" text:continue-numbering="true">
              <text:list-item>
                <text:p text:style-name="P59">Cilj Odluke je stvaranje uslova za postavljanje podzemnih i nadzemnih elektroenergetskih i telekomunicakacionih vodova, vodovodne i atmosferske infrastrukture u cilju svrhe izgradnje, upravljanja, <text:s/>održavanja i popravke vjetroelektrane Gvozd sa pratećom infrastrukturom <text:s/>elektrane;</text:p>
              </text:list-item>
              <text:list-item>
                <text:p text:style-name="P60"><text:span text:style-name="T61">Nijedan <text:s/>od ciljeva ne unapređuje rodnu ravnopravnost.</text:span></text:p>
              </text:list-item>
            </text:list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3. Opcije</text:p>
            <text:p text:style-name="P65">-<text:tab/>Zašto je propis neophodan?</text:p>
            <text:p text:style-name="P66">-<text:tab/><text:s/>Koje su moguće opcije za ispunjavanje ciljeva i rješavanje problema? (uvijek treba<text:s/>razmatrati “status quo” opciju i preporučljivo je uključiti i neregulatornu opciju, osim ako postoji obaveza donošenja predloženog propisa).</text:p>
            <text:p text:style-name="P67">-<text:tab/>Obrazložiti preferiranu opciju?(koja je rodna dimenzija te opcije; kako preferirana opcija unapređuje rodnu ravnopravnost: <text:s/>status žena i odnose među ženama i muškarcima?)</text:p>
          </table:table-cell>
          <table:covered-table-cell/>
        </table:table-row>
        <table:table-row table:style-name="TableRow68">
          <table:table-cell table:style-name="TableCell69" table:number-columns-spanned="2">
            <text:list text:style-name="WWNum13" text:continue-numbering="true">
              <text:list-item>
                <text:p text:style-name="P70">Donošenje propisa je neophodno za rješavanje imovinsko-pravnih odnosa između Opštine Nikšić <text:s/>i „Green gvozd“-a d.o.o. Podgorica u postupku zasnivanje stvarne službenosti na katastarskim parcelama<text:s/>u raspolaganju opštine Nikšić</text:p>
              </text:list-item>
              <text:list-item>
                <text:p text:style-name="P71"><text:span text:style-name="T72">Ne postoji nijedna opcija za rješavanje ovog problema izuzev donošenja predložene odluke.</text:span></text:p>
              </text:list-item>
            </text:list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4. Analiza uticaja</text:p>
            <text:p text:style-name="P76">-<text:tab/>Na koga će i kako će najvjerovatnije uticati rješenja u propisu - nabrojati pozitivne i negativne uticaje,<text:s/>direktne i indirektne?</text:p>
            <text:p text:style-name="P77">-<text:tab/><text:s/>Koje troškove ili uštede će primjena propisa izazvati građanima i privredi (naročito malim i srednjim preduzećima)?</text:p>
            <text:p text:style-name="P78">-<text:tab/>Da li pozitivne posljedice donošenja propisa opravdavaju troškove koje će on stvoriti?</text:p>
            <text:p text:style-name="P79">-<text:tab/>Da li se propisom podržava stvaranje novih privrednih subjekata na tržištu i tržišna konkurencija?</text:p>
            <text:p text:style-name="Standard"><text:span text:style-name="T80">- <text:s text:c="10"/>Uključiti procjenu administrativnih opterećenja i biznis barijera.</text:span></text:p>
          </table:table-cell>
          <table:covered-table-cell/>
        </table:table-row>
        <table:table-row table:style-name="TableRow81">
          <table:table-cell table:style-name="TableCell82" table:number-columns-spanned="2">
            <text:list text:style-name="WWNum13" text:continue-numbering="true">
              <text:list-item>
                <text:p text:style-name="P83">Propis će uticati na građane opštine Nikšić;</text:p>
              </text:list-item>
              <text:list-item>
                <text:p text:style-name="P84">Primjenom ove Odluke neće izazvati troškove građanima i<text:s/>privredi (naročito malim i srednjim preduzećima);</text:p>
              </text:list-item>
              <text:list-item>
                <text:p text:style-name="P85">Odluka ne podržava stvaranje novih privrednih subjekata i ne utiče na tržišnu konkurenciju;</text:p>
              </text:list-item>
              <text:list-item>
                <text:p text:style-name="P86"><text:span text:style-name="T87">Odlukom se ne stvaraju administrativna opterećenja i biznis barijere.</text:span></text:p>
              </text:list-item>
            </text:list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5.Procjena fiskalnog uticaja</text:p>
            <text:p text:style-name="P91">-<text:tab/>Da li je<text:s/>potrebno obezbjeđenje finansijskih sredstava iz budžeta lokalnih samouprava odnosno budžeta Crne Gore za implementaciju propisa i u kom iznosu?</text:p>
            <text:p text:style-name="P92">-<text:tab/>Da li je obezbjeđenje finansijskih sredstava jednokratno, ili tokom određenog vremenskog perioda? <text:s/>Obrazložiti.</text:p>
            <text:p text:style-name="P93">-<text:tab/>Da li su neophodna finansijska sredstva obezbijeđena u budžetu lokalnih samouprava odnosno budžetu Crne Gore za tekuću fiskalnu godinu, odnosno da li su planirana u budžetu za narednu fiskalnu godinu?</text:p>
            <text:p text:style-name="P94">-<text:tab/>Da li propis utiče na visinu prihoda jedinice lokalne samouprave odnosno prihoda budžeta Crne Gore i kako ?</text:p>
            <text:p text:style-name="Normal"><text:span text:style-name="T95">- <text:s text:c="12"/>Ko je potencijalni korisnik budžeta za implementaciju propisa (u kojem procentu bi korisnici mogli biti muškarci, a u kojem žene? Da li implementacija budžeta može biti uzrok neravnop</text:span><text:span text:style-name="T96">ravnosti između muškaraca i žena?)</text:span>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  <text:list text:style-name="WWNum13" text:continue-numbering="true">
              <text:list-item>
                <text:p text:style-name="P100">Tokom inplementacije rješenja iz predložene odluke, nije potrebno obezbijediti finansijska sredstva iz budžeta Opštine Nikšić;</text:p>
              </text:list-item>
              <text:list-item>
                <text:p text:style-name="P101">Nijesu neophodna finansijska sredstva obezbijeđena u budžetu za tekuću fiskalnu godinu,<text:s/>odnosno nijesu planirana u budžetu za narednu fiskanu godinu.</text:p>
              </text:list-item>
              <text:list-item>
                <text:p text:style-name="P102"><text:span text:style-name="T103">Propis utiče na visinu prihoda jedinice lokalne samouprave na način što se„Green gvozd“ d.o.o. Podgorica obavezao Ugovorom o regulisanju prava i obaveza u vezi sa rješavanjem imovinsko-pravnih<text:s/></text:span><text:span text:style-name="T104">odnosa i izvođenjem radova na izgradnji putne infrakstuture za potrebe izgradnje vjetroelektrane „Gvozd“ , broj 02-031-2518 od 07.12.2016. godine, da opštini Nikšić plaća iznos naknade od <text:s/>30.000,00 € godišnje .</text:span></text:p>
              </text:list-item>
            </text:list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6. Konsultacije zainteresovanih strana</text:p>
            <text:p text:style-name="P108">-<text:tab/>Naznačiti da li je korišćena eksterna ekspertska podrška i ako da, kako.</text:p>
            <text:p text:style-name="P109">-<text:tab/>Naznačiti koje su grupe zainteresovanih strana konsultovane, u kojoj fazi RIA procesa i kako (javne ili ciljane konsultacije).</text:p>
            <text:p text:style-name="P110">-<text:tab/>Da li su predstavnice ženskih udruženja bile uključene<text:s/>u konsultacije?</text:p>
            <text:p text:style-name="Standard"><text:span text:style-name="T111">-</text:span><text:span text:style-name="T112"><text:tab/>Naznačiti glavne rezultate konsultacija, i koji su predlozi i sugestije zainteresovanih strana prihvaćeni odnosno nijesu prihvaćeni. Obrazložiti.</text:span>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/>
            <text:list text:style-name="WWNum13" text:continue-numbering="true">
              <text:list-item>
                <text:p text:style-name="P116"><text:span text:style-name="T117">Током израде предложеног прописа није коришћена експертска подршка док су вршене<text:s/></text:span><text:span text:style-name="T118">консултације са Секретаријатом за уређење простора и заштиту животне средине;</text:span></text:p>
              </text:list-item>
              <text:list-item>
                <text:p text:style-name="P119"><text:span text:style-name="T120">Представнице женских удружења нијесу биле укључене у консултације.</text:span></text:p>
              </text:list-item>
            </text:list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7: Monitoring i evaluacija</text:p>
            <text:p text:style-name="P124">-<text:tab/>Koje su potencijalne prepreke za implementaciju propisa?</text:p>
            <text:p text:style-name="P125">-<text:tab/>Koji su glavni indikatori prema kojima će se mjeriti ispunjenje ciljeva?</text:p>
            <text:p text:style-name="P126"><text:span text:style-name="T127">-</text:span><text:span text:style-name="T128"><text:tab/>Ko će biti zadužen za sprovođenje monitoringa i evaluacije primjene propisa?</text:span>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/>
            <text:list text:style-name="WWNum13" text:continue-numbering="true">
              <text:list-item>
                <text:p text:style-name="P132">Potencijalne prepreke za realizaciju predloženih rješenja iz odluke ne postoje.</text:p>
              </text:list-item>
              <text:list-item>
                <text:p text:style-name="P133">-<text:tab/>Za sprovođenje monitoringa i evaluaciju<text:s/>primjene propisa, u okviru svoje nadležnosti, biće zadužen organ lokalne uprave nadležan za poslove imovine.</text:p>
              </text:list-item>
            </text:list>
          </table:table-cell>
          <table:covered-table-cell/>
        </table:table-row>
      </table:table>
      <text:p text:style-name="P134"/>
      <text:p text:style-name="P135">Datum i mjesto<text:tab/><text:tab/><text:tab/><text:tab/><text:tab/><text:s text:c="3"/><text:tab/><text:tab/><text:tab/>DIREKTOR</text:p>
      <text:p text:style-name="Standard"><text:span text:style-name="T136">Nikšić,<text:s/></text:span><text:span text:style-name="T137">11</text:span><text:span text:style-name="T138">.</text:span><text:span text:style-name="T139">april</text:span><text:bookmark-start text:name="_GoBack"/><text:bookmark-end text:name="_GoBack"/><text:span text:style-name="T140"><text:s/>2023. godine <text:s text:c="3"/></text:span><text:span text:style-name="T141"><text:tab/><text:s text:c="6"/></text:span><text:span text:style-name="T142"><text:tab/></text:span><text:span text:style-name="T143"><text:tab/><text:s text:c="24"/>Radosav Urošev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style-complex="italic" fo:font-size="11pt" style:font-size-asian="11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justify" fo:margin-bottom="0in" fo:line-height="100%"/>
      <style:text-properties style:font-name="Garamond" style:font-name-asian="Times New Roman" style:font-name-complex="Times New Roman" style:font-weight-complex="bold" fo:font-size="12pt" style:font-size-asian="12pt" fo:language="en" fo:country="GB" style:language-asian="en" style:country-asian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Text" style:display-name="Footnote Text" style:family="paragraph" style:parent-style-name="Standard">
      <style:paragraph-properties fo:text-align="start" fo:margin-top="0.0277in" fo:margin-bottom="0.0277in"/>
      <style:text-properties style:font-name="Arial" style:font-name-complex="Arial" fo:font-size="8pt" style:font-size-asian="8pt" style:font-size-complex="8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fo:hyphenate="false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style:font-style-complex="italic" style:font-size-complex="14pt" fo:language="en" fo:country="GB" style:language-asian="en" style:country-asian="GB"/>
    </style:style>
    <style:style style:name="FootnoteTextChar" style:display-name="Footnote Text Char" style:family="text" style:parent-style-name="DefaultParagraphFont">
      <style:text-properties style:font-name="Arial" style:font-name-asian="Times New Roman" style:font-name-complex="Arial" style:font-weight-complex="bold" fo:font-size="8pt" style:font-size-asian="8pt" style:font-size-complex="8pt" fo:language="en" fo:country="GB" style:language-asian="en" style:country-asian="GB"/>
    </style:style>
    <style:style style:name="FootnoteReference" style:display-name="Footnote Reference" style:family="text" style:parent-style-name="DefaultParagraphFont">
      <style:text-properties style:font-name="Garamond" style:text-position="super 65%" fo:font-size="10pt" style:font-size-asian="10pt"/>
    </style:style>
    <style:style style:name="expand1" style:display-name="expand1" style:family="text" style:parent-style-name="DefaultParagraphFont">
      <style:text-properties style:font-name="Arial" style:font-name-complex="Arial" fo:font-style="normal" style:font-style-asian="normal" style:font-style-complex="normal" text:display="true" fo:font-size="9pt" style:font-size-asian="9pt" style:font-size-complex="9pt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style:font-weight-complex="bold" fo:font-size="8pt" style:font-size-asian="8pt" style:font-size-complex="8pt" fo:language="en" fo:country="GB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style:font-name="Garamond" style:font-name-asian="Times New Roman" style:font-name-complex="Times New Roman" style:font-weight-complex="bold" fo:font-size="10pt" style:font-size-asian="10pt" style:font-size-complex="10pt" fo:language="en" fo:country="GB" style:language-asian="en" style:country-asian="GB"/>
    </style:style>
    <style:style style:name="CommentSubjectChar" style:display-name="Comment Subject Char" style:family="text" style:parent-style-name="CommentTextChar">
      <style:text-properties style:font-name="Garamond"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 style:language-asian="en" style:country-asian="GB"/>
    </style:style>
    <style:style style:name="ListLabel1" style:display-name="ListLabel 1" style:family="text">
      <style:text-properties fo:color="#365F91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Arial"/>
    </style: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Wingdings" fo:color="#365F91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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fo:color="#365F91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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Wingdings" fo:color="#365F91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">
        <style:list-level-properties/>
        <style:text-properties style:font-name="Wingdings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Wingdings" fo:color="#365F91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">
        <style:list-level-properties/>
        <style:text-properties style:font-name="Wingdings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Wingdings" fo:color="#365F91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">
        <style:list-level-properties/>
        <style:text-properties style:font-name="Wingdings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fo:color="#365F91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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Wingdings" fo:color="#365F91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">
        <style:list-level-properties/>
        <style:text-properties style:font-name="Wingdings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Wingdings" fo:color="#365F91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">
        <style:list-level-properties/>
        <style:text-properties style:font-name="Wingdings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Wingdings" fo:color="#365F91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">
        <style:list-level-properties/>
        <style:text-properties style:font-name="Wingdings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Wingdings" fo:color="#365F91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">
        <style:list-level-properties/>
        <style:text-properties style:font-name="Wingdings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Symbol" fo:color="#365F91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">
        <style:list-level-properties/>
        <style:text-properties style:font-name="Symbol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-">
        <style:list-level-properties/>
        <style:text-properties style:font-name="Aria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Arial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-">
        <style:list-level-properties/>
        <style:text-properties style:font-name="Aria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eja Marusic</meta:initial-creator>
    <dc:creator>Direkcija 1</dc:creator>
    <meta:creation-date>2023-03-22T08:01:00Z</meta:creation-date>
    <dc:date>2023-04-11T06:07:00Z</dc:date>
    <meta:print-date>2023-04-11T06:07:00Z</meta:print-date>
    <meta:template xlink:href="Normal" xlink:type="simple"/>
    <meta:editing-cycles>8</meta:editing-cycles>
    <meta:editing-duration>PT1086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6" meta:word-count="1240" meta:character-count="8296" meta:row-count="58" meta:non-whitespace-character-count="7072"/>
  </office:meta>
</office:document-meta>
</file>